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3.97cm" style:use-optimal-column-width="true"/>
    </style:style>
    <style:style style:name="co2" style:family="table-column">
      <style:table-column-properties fo:break-before="auto" style:column-width="4.03930555555556cm" style:use-optimal-column-width="true"/>
    </style:style>
    <style:style style:name="co3" style:family="table-column">
      <style:table-column-properties fo:break-before="auto" style:column-width="2.71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VVIH_incorpora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ombre del indicador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Enero-Marzo</text:p>
          </table:table-cell>
          <table:table-cell office:value-type="float" office:value="52978" table:style-name="ce1">
            <text:p>5297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Abril-Junio</text:p>
          </table:table-cell>
          <table:table-cell office:value-type="float" office:value="54550" table:style-name="ce1">
            <text:p>545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Julio - Septiembre</text:p>
          </table:table-cell>
          <table:table-cell office:value-type="float" office:value="51805" table:style-name="ce1">
            <text:p>518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Octubre- Diciembre</text:p>
          </table:table-cell>
          <table:table-cell office:value-type="float" office:value="57630" table:style-name="ce1">
            <text:p>5763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Enero-Marzo</text:p>
          </table:table-cell>
          <table:table-cell office:value-type="float" office:value="57630" table:style-name="ce1">
            <text:p>576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Abril-Junio</text:p>
          </table:table-cell>
          <table:table-cell office:value-type="float" office:value="60266" table:style-name="ce1">
            <text:p>602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Julio - Septiembre</text:p>
          </table:table-cell>
          <table:table-cell office:value-type="float" office:value="61520" table:style-name="ce1">
            <text:p>615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Octubre- Diciembre</text:p>
          </table:table-cell>
          <table:table-cell office:value-type="float" office:value="63249" table:style-name="ce1">
            <text:p>632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Enero-Marzo</text:p>
          </table:table-cell>
          <table:table-cell office:value-type="float" office:value="64725" table:style-name="ce1">
            <text:p>647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Abril-Junio</text:p>
          </table:table-cell>
          <table:table-cell office:value-type="float" office:value="65080" table:style-name="ce1">
            <text:p>650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Julio - Septiembre</text:p>
          </table:table-cell>
          <table:table-cell office:value-type="float" office:value="66297" table:style-name="ce1">
            <text:p>662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Octubre- Diciembre</text:p>
          </table:table-cell>
          <table:table-cell office:value-type="float" office:value="68611" table:style-name="ce1">
            <text:p>6861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Enero-Marzo</text:p>
          </table:table-cell>
          <table:table-cell office:value-type="float" office:value="61270" table:style-name="ce1">
            <text:p>612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Abril-Junio</text:p>
          </table:table-cell>
          <table:table-cell office:value-type="float" office:value="64645" table:style-name="ce1">
            <text:p>6464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Julio - Septiembre</text:p>
          </table:table-cell>
          <table:table-cell office:value-type="float" office:value="65348" table:style-name="ce1">
            <text:p>6534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Octubre- Diciembre</text:p>
          </table:table-cell>
          <table:table-cell office:value-type="float" office:value="67045" table:style-name="ce1">
            <text:p>6704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Enero-Marzo</text:p>
          </table:table-cell>
          <table:table-cell office:value-type="float" office:value="44351" table:style-name="ce1">
            <text:p>443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Abril-Junio</text:p>
          </table:table-cell>
          <table:table-cell office:value-type="float" office:value="44351" table:style-name="ce1">
            <text:p>443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Julio - Septiembre</text:p>
          </table:table-cell>
          <table:table-cell office:value-type="float" office:value="49114" table:style-name="ce1">
            <text:p>491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Octubre- Diciembre</text:p>
          </table:table-cell>
          <table:table-cell office:value-type="float" office:value="71249" table:style-name="ce1">
            <text:p>7124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Enero-Marzo</text:p>
          </table:table-cell>
          <table:table-cell office:value-type="float" office:value="72342" table:style-name="ce1">
            <text:p>7234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Abril-Junio</text:p>
          </table:table-cell>
          <table:table-cell office:value-type="float" office:value="73645" table:style-name="ce1">
            <text:p>7364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Julio - Septiembre</text:p>
          </table:table-cell>
          <table:table-cell office:value-type="float" office:value="74585" table:style-name="ce1">
            <text:p>7458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Octubre- Diciembre</text:p>
          </table:table-cell>
          <table:table-cell office:value-type="float" office:value="71249" table:style-name="ce1">
            <text:p>712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Enero-Marzo</text:p>
          </table:table-cell>
          <table:table-cell office:value-type="float" office:value="76323" table:style-name="ce1">
            <text:p>7632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Abril-Junio</text:p>
          </table:table-cell>
          <table:table-cell office:value-type="float" office:value="76892" table:style-name="ce1">
            <text:p>7689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Julio - Septiembre</text:p>
          </table:table-cell>
          <table:table-cell office:value-type="float" office:value="77504" table:style-name="ce2">
            <text:p>77,50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Octubre- Diciembre</text:p>
          </table:table-cell>
          <table:table-cell office:value-type="float" office:value="78149" table:style-name="ce2">
            <text:p>78,14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Enero-Marzo</text:p>
          </table:table-cell>
          <table:table-cell office:value-type="float" office:value="78353" table:style-name="ce2">
            <text:p>78,35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PVVIH incorporados a servicios de atención y tratamiento</text:p>
          </table:table-cell>
          <table:table-cell office:value-type="string" table:style-name="ce1">
            <text:p>Abril-Junio</text:p>
          </table:table-cell>
          <table:table-cell office:value-type="float" office:value="78575" table:style-name="ce2">
            <text:p>78,57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antiago de Aza</meta:initial-creator>
    <dc:creator>Junior Medina</dc:creator>
    <meta:creation-date>2019-05-02T20:04:57Z</meta:creation-date>
    <dc:date>2025-10-15T18:48:08Z</dc:date>
  </office:meta>
</office:document-meta>
</file>