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8.28145833333333cm" style:use-optimal-column-width="true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4">
            <text:p>PROVINCIA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IRECCION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LATITUD</text:p>
          </table:table-cell>
          <table:table-cell office:value-type="string" table:style-name="ce5">
            <text:p>LONGITUD</text:p>
          </table:table-cell>
          <table:table-cell office:value-type="string" table:style-name="ce5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/BOCA CHICA<text:s/></text:p>
          </table:table-cell>
          <table:table-cell office:value-type="string" table:style-name="ce5">
            <text:p>HOSPITAL MILITAR RAMÓN DE LARA</text:p>
          </table:table-cell>
          <table:table-cell office:value-type="string" table:style-name="ce5">
            <text:p>FUERZA ÁREA DOMINICANA, BASE DE SAN ISIDRO</text:p>
          </table:table-cell>
          <table:table-cell office:value-type="string" table:style-name="ce5">
            <text:p>809-688-3333, EXT. 2445</text:p>
          </table:table-cell>
          <table:table-cell office:value-type="float" office:value="18.519842000000001" table:style-name="ce5">
            <text:p>18.519842</text:p>
          </table:table-cell>
          <table:table-cell office:value-type="float" office:value="-69.769998000000001" table:style-name="ce5">
            <text:p>-69.769998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/BOCA CHICA<text:s/></text:p>
          </table:table-cell>
          <table:table-cell office:value-type="string" table:style-name="ce5">
            <text:p>REMAR</text:p>
          </table:table-cell>
          <table:table-cell office:value-type="string" table:style-name="ce5">
            <text:p>AV. LAS AMÉRICAS, KM. 14</text:p>
          </table:table-cell>
          <table:table-cell office:value-type="string" table:style-name="ce5">
            <text:p>809-766-2881, EXT 231 / 7019</text:p>
          </table:table-cell>
          <table:table-cell office:value-type="float" office:value="18.464783000000001" table:style-name="ce5">
            <text:p>18.464783</text:p>
          </table:table-cell>
          <table:table-cell office:value-type="float" office:value="-69.750566000000006" table:style-name="ce5">
            <text:p>-69.75056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 ESTE</text:p>
          </table:table-cell>
          <table:table-cell office:value-type="string" table:style-name="ce5">
            <text:p>HOSPITAL MUNICIPAL DE BOCA CHICA</text:p>
          </table:table-cell>
          <table:table-cell office:value-type="string" table:style-name="ce5">
            <text:p>C/ ANDRÉS BOCA CHICA NO. 100</text:p>
          </table:table-cell>
          <table:table-cell office:value-type="string" table:style-name="ce5">
            <text:p>809-523-4334 / 829-861-4868</text:p>
          </table:table-cell>
          <table:table-cell office:value-type="float" office:value="18.435116000000001" table:style-name="ce5">
            <text:p>18.435116</text:p>
          </table:table-cell>
          <table:table-cell office:value-type="float" office:value="-69.633967999999996" table:style-name="ce5">
            <text:p>-69.633968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 ESTE</text:p>
          </table:table-cell>
          <table:table-cell office:value-type="string" table:style-name="ce5">
            <text:p>CASA ROSADA</text:p>
          </table:table-cell>
          <table:table-cell office:value-type="string" table:style-name="ce5">
            <text:p>C/ ISABEL AGUERO, LOS TRES BRAZOS, PROL. VENEZUELA</text:p>
          </table:table-cell>
          <table:table-cell office:value-type="string" table:style-name="ce5">
            <text:p>809-388-2250 / 809-3881743</text:p>
          </table:table-cell>
          <table:table-cell office:value-type="float" office:value="18.516822000000001" table:style-name="ce5">
            <text:p>18.516822</text:p>
          </table:table-cell>
          <table:table-cell office:value-type="float" office:value="-69.881951999999998" table:style-name="ce5">
            <text:p>-69.88195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 ESTE</text:p>
          </table:table-cell>
          <table:table-cell office:value-type="string" table:style-name="ce5">
            <text:p>MATERNIDAD SAN LORENZO DE LOS MINAS</text:p>
          </table:table-cell>
          <table:table-cell office:value-type="string" table:style-name="ce5">
            <text:p>AVE. SAN VICENTE DE PAÚL</text:p>
          </table:table-cell>
          <table:table-cell office:value-type="string" table:style-name="ce5">
            <text:p>809-699-6666, EXT 243</text:p>
          </table:table-cell>
          <table:table-cell office:value-type="float" office:value="18.509672999999999" table:style-name="ce5">
            <text:p>18.509673</text:p>
          </table:table-cell>
          <table:table-cell office:value-type="float" office:value="-69.866094000000004" table:style-name="ce5">
            <text:p>-69.866094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 NORTE</text:p>
          </table:table-cell>
          <table:table-cell office:value-type="string" table:style-name="ce5">
            <text:p>SUB-CENTRO DE SALUD LOTES Y SERVICIOS</text:p>
          </table:table-cell>
          <table:table-cell office:value-type="string" table:style-name="ce5">
            <text:p>C/ 12 #35, ESQ. LOTES Y SERVICIOS, SABANA PERDIDA</text:p>
          </table:table-cell>
          <table:table-cell office:value-type="string" table:style-name="ce5">
            <text:p>809-590-5608 / 809-590-3386 (DIRECTO)</text:p>
          </table:table-cell>
          <table:table-cell office:value-type="float" office:value="18.545535999999998" table:style-name="ce5">
            <text:p>18.545536</text:p>
          </table:table-cell>
          <table:table-cell office:value-type="float" office:value="-69.856375" table:style-name="ce5">
            <text:p>-69.85637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 NORTE</text:p>
          </table:table-cell>
          <table:table-cell office:value-type="string" table:style-name="ce5">
            <text:p>CÁRCEL LA VICTORIA</text:p>
          </table:table-cell>
          <table:table-cell office:value-type="string" table:style-name="ce5">
            <text:p>C/ PRIMERA, LA VICTORIA</text:p>
          </table:table-cell>
          <table:table-cell office:value-type="string" table:style-name="ce5">
            <text:p>809-330-9899</text:p>
          </table:table-cell>
          <table:table-cell office:value-type="float" office:value="18.586956000000001" table:style-name="ce5">
            <text:p>18.586956</text:p>
          </table:table-cell>
          <table:table-cell office:value-type="float" office:value="-69.845912999999996" table:style-name="ce5">
            <text:p>-69.84591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DR. LUIS E. AYBAR MATUTINO</text:p>
          </table:table-cell>
          <table:table-cell office:value-type="string" table:style-name="ce5">
            <text:p>C/ FEDERICO VELÁSQUEZ</text:p>
          </table:table-cell>
          <table:table-cell office:value-type="string" table:style-name="ce5">
            <text:p>809-538-8442</text:p>
          </table:table-cell>
          <table:table-cell office:value-type="float" office:value="18.494081999999999" table:style-name="ce5">
            <text:p>18.494082</text:p>
          </table:table-cell>
          <table:table-cell office:value-type="float" office:value="-69.890576999999993" table:style-name="ce5">
            <text:p>-69.89057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DR. LUÍS E. AYBAR VESPERTINO</text:p>
          </table:table-cell>
          <table:table-cell office:value-type="string" table:style-name="ce5">
            <text:p>C/ FEDERICO VELÁSQUEZ</text:p>
          </table:table-cell>
          <table:table-cell office:value-type="string" table:style-name="ce5">
            <text:p>809-538-8442</text:p>
          </table:table-cell>
          <table:table-cell office:value-type="float" office:value="18.494081999999999" table:style-name="ce5">
            <text:p>18.494082</text:p>
          </table:table-cell>
          <table:table-cell office:value-type="float" office:value="-69.890576999999993" table:style-name="ce5">
            <text:p>-69.89057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INSTITUTO DERMATOLÓGICO Y CIRUGÍA</text:p>
          </table:table-cell>
          <table:table-cell office:value-type="string" table:style-name="ce5">
            <text:p>FEDERICO VELÁSQUEZ (AL LADO DEL MORGAN)<text:s/></text:p>
          </table:table-cell>
          <table:table-cell office:value-type="string" table:style-name="ce5">
            <text:p>809-684-3257, EXT 303/327</text:p>
          </table:table-cell>
          <table:table-cell office:value-type="float" office:value="18.494496999999999" table:style-name="ce5">
            <text:p>18.494497</text:p>
          </table:table-cell>
          <table:table-cell office:value-type="float" office:value="-69.889616000000004" table:style-name="ce5">
            <text:p>-69.88961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LÍNICA PRO- FAMILIA EVANGELINA RODRÍGUEZ</text:p>
          </table:table-cell>
          <table:table-cell office:value-type="string" table:style-name="ce5">
            <text:p>AV. NICOLÁS DE OVANDO ESQ. C/ 16 NORTE</text:p>
          </table:table-cell>
          <table:table-cell office:value-type="string" table:style-name="ce5">
            <text:p>809-684-3389, EXT 252/250</text:p>
          </table:table-cell>
          <table:table-cell office:value-type="float" office:value="18.502058000000002" table:style-name="ce5">
            <text:p>18.502058</text:p>
          </table:table-cell>
          <table:table-cell office:value-type="float" office:value="-69.902503999999993" table:style-name="ce5">
            <text:p>-69.902504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LUB ACTIVO 20/30 VESPERTINO</text:p>
          </table:table-cell>
          <table:table-cell office:value-type="string" table:style-name="ce5">
            <text:p>C/ FEDERICO VELÁSQUEZ, EQU. ALBERT THOMAS</text:p>
          </table:table-cell>
          <table:table-cell office:value-type="string" table:style-name="ce5">
            <text:p>809- 684-0082, EXT 249 / 809- 331-3030</text:p>
          </table:table-cell>
          <table:table-cell office:value-type="float" office:value="18.477015999999999" table:style-name="ce5">
            <text:p>18.477016</text:p>
          </table:table-cell>
          <table:table-cell office:value-type="float" office:value="-69.927547000000004" table:style-name="ce5">
            <text:p>-69.92754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ENTRO DE ORIENTACIÓN E INVESTIGACIÓN INTEGRAL (COIN)</text:p>
          </table:table-cell>
          <table:table-cell office:value-type="string" table:style-name="ce5">
            <text:p>C/ ANIBAL DE ESPINOSA #352, VILLAS AGRÍCOLAS<text:s/></text:p>
          </table:table-cell>
          <table:table-cell office:value-type="string" table:style-name="ce5">
            <text:p>809-681-1515</text:p>
          </table:table-cell>
          <table:table-cell office:value-type="float" office:value="18.496689" table:style-name="ce5">
            <text:p>18.496689</text:p>
          </table:table-cell>
          <table:table-cell office:value-type="float" office:value="-69.910435000000007" table:style-name="ce5">
            <text:p>-69.91043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ROBERT REID CABRAL</text:p>
          </table:table-cell>
          <table:table-cell office:value-type="string" table:style-name="ce5">
            <text:p>AV. ABRAHAM LINCOLN NO2.</text:p>
          </table:table-cell>
          <table:table-cell office:value-type="string" table:style-name="ce5">
            <text:p>809-535-5865</text:p>
          </table:table-cell>
          <table:table-cell office:value-type="float" office:value="18.452639999999999" table:style-name="ce5">
            <text:p>18.45264</text:p>
          </table:table-cell>
          <table:table-cell office:value-type="float" office:value="-69.923647000000003" table:style-name="ce5">
            <text:p>-69.92364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GENERAL DE LA POLICÍA NACIONAL</text:p>
          </table:table-cell>
          <table:table-cell office:value-type="string" table:style-name="ce5">
            <text:p>AV INDEPENDENCIA, PLAZA DE LA SEGURIDAD SOCIAL P.N.</text:p>
          </table:table-cell>
          <table:table-cell office:value-type="string" table:style-name="ce5">
            <text:p>809-533-9334 / 829-340-2555 (DIRECTO)</text:p>
          </table:table-cell>
          <table:table-cell office:value-type="float" office:value="18.456037999999999" table:style-name="ce5">
            <text:p>18.456038</text:p>
          </table:table-cell>
          <table:table-cell office:value-type="float" office:value="-69.919104000000004" table:style-name="ce5">
            <text:p>-69.919104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GENERAL DE LAS FUERZAS ARMADAS</text:p>
          </table:table-cell>
          <table:table-cell office:value-type="string" table:style-name="ce5">
            <text:p>AV. ORTEGA Y GASSETT</text:p>
          </table:table-cell>
          <table:table-cell office:value-type="string" table:style-name="ce5">
            <text:p>809-541-9339, EXT 225</text:p>
          </table:table-cell>
          <table:table-cell office:value-type="float" office:value="18.481258" table:style-name="ce5">
            <text:p>18.481258</text:p>
          </table:table-cell>
          <table:table-cell office:value-type="float" office:value="-69.921357999999998" table:style-name="ce5">
            <text:p>-69.921358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ENTRO SANITARIO DE SANTO DOMINGO VESPERTINO</text:p>
          </table:table-cell>
          <table:table-cell office:value-type="string" table:style-name="ce5">
            <text:p>C/ GALVÁN ESQ. FRANCIA</text:p>
          </table:table-cell>
          <table:table-cell office:value-type="string" table:style-name="ce5">
            <text:p>809- 221-9487</text:p>
          </table:table-cell>
          <table:table-cell office:value-type="float" office:value="18.476258999999999" table:style-name="ce5">
            <text:p>18.476259</text:p>
          </table:table-cell>
          <table:table-cell office:value-type="float" office:value="-69.900687000000005" table:style-name="ce5">
            <text:p>-69.90068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INSTITUTO DE ESTUDIOS VIRÓLOGOS (IDEV)</text:p>
          </table:table-cell>
          <table:table-cell office:value-type="string" table:style-name="ce5">
            <text:p>C/ DR. PIÑEIRO, ZONA UASD, # 211</text:p>
          </table:table-cell>
          <table:table-cell office:value-type="string" table:style-name="ce5">
            <text:p>809-535-2220</text:p>
          </table:table-cell>
          <table:table-cell office:value-type="float" office:value="18.457357999999999" table:style-name="ce5">
            <text:p>18.457358</text:p>
          </table:table-cell>
          <table:table-cell office:value-type="float" office:value="-69.916261000000006" table:style-name="ce5">
            <text:p>-69.91626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ENTRO ATENCIÓN ESPECIALIZADA (CAE)</text:p>
          </table:table-cell>
          <table:table-cell office:value-type="string" table:style-name="ce5">
            <text:p>C/ DR. PIÑEIRO, ZONA UASD, #211<text:s/></text:p>
          </table:table-cell>
          <table:table-cell office:value-type="string" table:style-name="ce5">
            <text:p>809-535-2220</text:p>
          </table:table-cell>
          <table:table-cell office:value-type="float" office:value="18.457357999999999" table:style-name="ce5">
            <text:p>18.457358</text:p>
          </table:table-cell>
          <table:table-cell office:value-type="float" office:value="-69.916261000000006" table:style-name="ce5">
            <text:p>-69.91626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ENTRO MÉDICO SEMMA SANTO DOMINGO</text:p>
          </table:table-cell>
          <table:table-cell office:value-type="string" table:style-name="ce5">
            <text:p>C/JOSÉ JOAQUÍN PÉREZ ESQ. JOSEFA PERDOMO,GAZCUE</text:p>
          </table:table-cell>
          <table:table-cell office:value-type="string" table:style-name="ce5">
            <text:p>809-686-1503, EXT 223</text:p>
          </table:table-cell>
          <table:table-cell office:value-type="float" office:value="18.468007" table:style-name="ce5">
            <text:p>18.468007</text:p>
          </table:table-cell>
          <table:table-cell office:value-type="float" office:value="-69.902148999999994" table:style-name="ce5">
            <text:p>-69.90214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INSTITUTO DE SEXUALIDAD HUMANA (ISH)</text:p>
          </table:table-cell>
          <table:table-cell office:value-type="string" table:style-name="ce5">
            <text:p>FACULTAD CIENCIAS DE LA SALUD DE LA UASD, ANTIGUO HOSPITAL MARIÓN</text:p>
          </table:table-cell>
          <table:table-cell office:value-type="string" table:style-name="ce5">
            <text:p>809-685-1128</text:p>
          </table:table-cell>
          <table:table-cell office:value-type="float" office:value="18.462361000000001" table:style-name="ce5">
            <text:p>18.462361</text:p>
          </table:table-cell>
          <table:table-cell office:value-type="float" office:value="-69.913328000000007" table:style-name="ce5">
            <text:p>-69.913328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SALVADOR B. GAUTIER (IDSS)</text:p>
          </table:table-cell>
          <table:table-cell office:value-type="string" table:style-name="ce5">
            <text:p>AV. ALEXANDER FLEMING</text:p>
          </table:table-cell>
          <table:table-cell office:value-type="string" table:style-name="ce5">
            <text:p>809-222-5383</text:p>
          </table:table-cell>
          <table:table-cell office:value-type="float" office:value="18.492353000000001" table:style-name="ce5">
            <text:p>18.492353</text:p>
          </table:table-cell>
          <table:table-cell office:value-type="float" office:value="-69.924895000000006" table:style-name="ce5">
            <text:p>-69.92489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HOSPITAL MATERNO INFANTIL DEL SANTO SOCORRO</text:p>
          </table:table-cell>
          <table:table-cell office:value-type="string" table:style-name="ce5">
            <text:p>C/28 ESQ. 39, ENS. LA FE</text:p>
          </table:table-cell>
          <table:table-cell office:value-type="string" table:style-name="ce5">
            <text:p>809-566-3322 / 809-751-0999</text:p>
          </table:table-cell>
          <table:table-cell office:value-type="float" office:value="18.49652" table:style-name="ce5">
            <text:p>18.49652</text:p>
          </table:table-cell>
          <table:table-cell office:value-type="float" office:value="-69.924193000000002" table:style-name="ce5">
            <text:p>-69.92419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 OESTE</text:p>
          </table:table-cell>
          <table:table-cell office:value-type="string" table:style-name="ce5">
            <text:p>HOSPITAL VINICIO CALVENTI</text:p>
          </table:table-cell>
          <table:table-cell office:value-type="string" table:style-name="ce5">
            <text:p>CARRETERA HATO NUEVO 809-548-1166</text:p>
          </table:table-cell>
          <table:table-cell office:value-type="string" table:style-name="ce5">
            <text:p>809-548-1166, EXT 2349</text:p>
          </table:table-cell>
          <table:table-cell office:value-type="float" office:value="18.52638" table:style-name="ce5">
            <text:p>18.52638</text:p>
          </table:table-cell>
          <table:table-cell office:value-type="float" office:value="-70.053565000000006" table:style-name="ce5">
            <text:p>-70.05356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OESTE</text:p>
          </table:table-cell>
          <table:table-cell office:value-type="string" table:style-name="ce5">
            <text:p>CENTRO FE Y ALEGRÍA-BATEY LECHERÍA</text:p>
          </table:table-cell>
          <table:table-cell office:value-type="string" table:style-name="ce5">
            <text:p>C/ PRINCIPAL NO.13, CABALLONA</text:p>
          </table:table-cell>
          <table:table-cell office:value-type="string" table:style-name="ce5">
            <text:p>809-937-6032 / 809-601-0799 / 809-239-1775</text:p>
          </table:table-cell>
          <table:table-cell office:value-type="float" office:value="18.503653" table:style-name="ce5">
            <text:p>18.503653</text:p>
          </table:table-cell>
          <table:table-cell office:value-type="float" office:value="-70.060417999999999" table:style-name="ce5">
            <text:p>-70.060418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OESTE</text:p>
          </table:table-cell>
          <table:table-cell office:value-type="string" table:style-name="ce5">
            <text:p>UJEDO</text:p>
          </table:table-cell>
          <table:table-cell office:value-type="string" table:style-name="ce5">
            <text:p>C/ PRINCIPAL NO.1, BATEY PALAVÉ, MANOGUAYABO</text:p>
          </table:table-cell>
          <table:table-cell office:value-type="string" table:style-name="ce5">
            <text:p>809-616-7732 / 809-616-7070</text:p>
          </table:table-cell>
          <table:table-cell office:value-type="float" office:value="18.483343000000001" table:style-name="ce5">
            <text:p>18.483343</text:p>
          </table:table-cell>
          <table:table-cell office:value-type="float" office:value="-70.060446999999996" table:style-name="ce5">
            <text:p>-70.06044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CENTRO MÉDICO INTEGRAL BRA</text:p>
          </table:table-cell>
          <table:table-cell office:value-type="string" table:style-name="ce5">
            <text:p>BATEY CINCO CASA, DISTRITO, MUNICIPAL DE DON JUAN</text:p>
          </table:table-cell>
          <table:table-cell office:value-type="string" table:style-name="ce5">
            <text:p>809-345-2264/809-881-2449</text:p>
          </table:table-cell>
          <table:table-cell office:value-type="float" office:value="18.939108999999998" table:style-name="ce5">
            <text:p>18.939109</text:p>
          </table:table-cell>
          <table:table-cell office:value-type="float" office:value="-69.738755999999995" table:style-name="ce5">
            <text:p>-69.73875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E PLATA/YAMASA</text:p>
          </table:table-cell>
          <table:table-cell office:value-type="string" table:style-name="ce5">
            <text:p>HOSPITAL MUNICIPAL DE YAMASÁ</text:p>
          </table:table-cell>
          <table:table-cell office:value-type="string" table:style-name="ce5">
            <text:p>C/ RAMÓN MATÍAS NO. 6, MUNICIPIO YAMASÁ</text:p>
          </table:table-cell>
          <table:table-cell office:value-type="string" table:style-name="ce5">
            <text:p>809-525-0599</text:p>
          </table:table-cell>
          <table:table-cell office:value-type="float" office:value="18.775587999999999" table:style-name="ce5">
            <text:p>18.775588</text:p>
          </table:table-cell>
          <table:table-cell office:value-type="float" office:value="-70.023762000000005" table:style-name="ce5">
            <text:p>-70.02376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HOSPITAL MUNICIPAL DE MONTE PLATA</text:p>
          </table:table-cell>
          <table:table-cell office:value-type="string" table:style-name="ce5">
            <text:p>C/ GENERAL LUPERÓN, NO.1, MONTE PLATA,<text:s/></text:p>
          </table:table-cell>
          <table:table-cell office:value-type="string" table:style-name="ce5">
            <text:p>809-551-6771 / 829-339-3288</text:p>
          </table:table-cell>
          <table:table-cell office:value-type="float" office:value="18.804983" table:style-name="ce5">
            <text:p>18.804983</text:p>
          </table:table-cell>
          <table:table-cell office:value-type="float" office:value="-69.789362999999994" table:style-name="ce5">
            <text:p>-69.78936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O DOMINGO, D.N.</text:p>
          </table:table-cell>
          <table:table-cell office:value-type="string" table:style-name="ce5">
            <text:p>COLECTIVA MUJER Y SALUD</text:p>
          </table:table-cell>
          <table:table-cell office:value-type="string" table:style-name="ce5">
            <text:p>C/ RESPALDO MERIÑO NO.12</text:p>
          </table:table-cell>
          <table:table-cell office:value-type="string" table:style-name="ce5">
            <text:p>809-551-4003</text:p>
          </table:table-cell>
          <table:table-cell office:value-type="float" office:value="18.467358000000001" table:style-name="ce5">
            <text:p>18.467358</text:p>
          </table:table-cell>
          <table:table-cell office:value-type="float" office:value="-69.891564000000002" table:style-name="ce5">
            <text:p>-69.891564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CRISTÎBAL</text:p>
          </table:table-cell>
          <table:table-cell office:value-type="string" table:style-name="ce5">
            <text:p>HOSPITAL JUAN PABLO PINA</text:p>
          </table:table-cell>
          <table:table-cell office:value-type="string" table:style-name="ce5">
            <text:p>C/ SANTOMÉ NO. 45</text:p>
          </table:table-cell>
          <table:table-cell office:value-type="string" table:style-name="ce5">
            <text:p>809-288-2141(DIRECTO), SAIS 809-528-3255 / 829-984-8041</text:p>
          </table:table-cell>
          <table:table-cell office:value-type="float" office:value="18.418810000000001" table:style-name="ce5">
            <text:p>18.41881</text:p>
          </table:table-cell>
          <table:table-cell office:value-type="float" office:value="-70.114749000000003" table:style-name="ce5">
            <text:p>-70.11474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CRISTÎBAL</text:p>
          </table:table-cell>
          <table:table-cell office:value-type="string" table:style-name="ce5">
            <text:p>CENTRO CORRECCIONAL NAJAYO</text:p>
          </table:table-cell>
          <table:table-cell office:value-type="string" table:style-name="ce5">
            <text:p>CARRETERA DE SAN CRISTÓBAL</text:p>
          </table:table-cell>
          <table:table-cell office:value-type="string" table:style-name="ce5">
            <text:p>809-527-4588</text:p>
          </table:table-cell>
          <table:table-cell office:value-type="float" office:value="18.392909" table:style-name="ce5">
            <text:p>18.392909</text:p>
          </table:table-cell>
          <table:table-cell office:value-type="float" office:value="-70.156495000000007" table:style-name="ce5">
            <text:p>-70.15649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LLA ALTAGRACIA SAN CRISTÓBAL</text:p>
          </table:table-cell>
          <table:table-cell office:value-type="string" table:style-name="ce5">
            <text:p>HOSPITAL MUNICIPAL NUESTRA SEÑORA DE LA ALTAGRACIA</text:p>
          </table:table-cell>
          <table:table-cell office:value-type="string" table:style-name="ce5">
            <text:p>C/ ROBERTO JIMÉNEZ, VILLA ALTAGRACIA</text:p>
          </table:table-cell>
          <table:table-cell office:value-type="string" table:style-name="ce5">
            <text:p>809-559-2232</text:p>
          </table:table-cell>
          <table:table-cell office:value-type="float" office:value="18.669612999999998" table:style-name="ce5">
            <text:p>18.669613</text:p>
          </table:table-cell>
          <table:table-cell office:value-type="float" office:value="-70.169619999999995" table:style-name="ce5">
            <text:p>-70.1696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RAVIA BANÍ</text:p>
          </table:table-cell>
          <table:table-cell office:value-type="string" table:style-name="ce5">
            <text:p>HOSPITAL NUESTRA SEÑORA DE REGLA</text:p>
          </table:table-cell>
          <table:table-cell office:value-type="string" table:style-name="ce5">
            <text:p>CARRETERA SÁNCHEZ KM1</text:p>
          </table:table-cell>
          <table:table-cell office:value-type="string" table:style-name="ce5">
            <text:p>809-522-3213</text:p>
          </table:table-cell>
          <table:table-cell office:value-type="float" office:value="18.279517999999999" table:style-name="ce5">
            <text:p>18.279518</text:p>
          </table:table-cell>
          <table:table-cell office:value-type="float" office:value="-70.339601000000002" table:style-name="ce5">
            <text:p>-70.33960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JOSÉ DE OCOA</text:p>
          </table:table-cell>
          <table:table-cell office:value-type="string" table:style-name="ce5">
            <text:p>HOSPITAL SAN JOSÉ DE OCOA</text:p>
          </table:table-cell>
          <table:table-cell office:value-type="string" table:style-name="ce5">
            <text:p>AV. CANADÁ CERCA DE LA CLÍNICA, #70 ELMANIEL Y LAB CHARO R.M.</text:p>
          </table:table-cell>
          <table:table-cell office:value-type="string" table:style-name="ce5">
            <text:p>809-558-2243 (HOSPITAL) / 809-558-2372</text:p>
          </table:table-cell>
          <table:table-cell office:value-type="float" office:value="18.542760000000001" table:style-name="ce5">
            <text:p>18.54276</text:p>
          </table:table-cell>
          <table:table-cell office:value-type="float" office:value="-70.508780000000002" table:style-name="ce5">
            <text:p>-70.50878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HOSPITAL JOSÉ MARÍA CABRAL Y BÁEZ</text:p>
          </table:table-cell>
          <table:table-cell office:value-type="string" table:style-name="ce5">
            <text:p>C/ SABANA LARGA ESQ. 27 DE FEBRERO</text:p>
          </table:table-cell>
          <table:table-cell office:value-type="string" table:style-name="ce5">
            <text:p>809-583-4311, EXT 2035 /809-724-5776 (DIRECTO)</text:p>
          </table:table-cell>
          <table:table-cell office:value-type="float" office:value="19.456284" table:style-name="ce5">
            <text:p>19.456284</text:p>
          </table:table-cell>
          <table:table-cell office:value-type="float" office:value="-70.699440999999993" table:style-name="ce5">
            <text:p>-70.69944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HOSPITAL INFANTIL DR. ARTURO GRULLÓN</text:p>
          </table:table-cell>
          <table:table-cell office:value-type="string" table:style-name="ce5">
            <text:p>AV. ENRIQUILLO NO. 13</text:p>
          </table:table-cell>
          <table:table-cell office:value-type="string" table:style-name="ce5">
            <text:p>809-583-2381, EXT 2400 / 2405</text:p>
          </table:table-cell>
          <table:table-cell office:value-type="float" office:value="19.466297000000001" table:style-name="ce5">
            <text:p>19.466297</text:p>
          </table:table-cell>
          <table:table-cell office:value-type="float" office:value="-70.707075000000003" table:style-name="ce5">
            <text:p>-70.70707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CLÍNICA PRO-FAMILIA ROSA CISNEROS</text:p>
          </table:table-cell>
          <table:table-cell office:value-type="string" table:style-name="ce5">
            <text:p>C/ GENERAL LUPERÓN, NO.1, MONTE PLATA,</text:p>
          </table:table-cell>
          <table:table-cell office:value-type="string" table:style-name="ce5">
            <text:p>809-551-6771 / 829-339-3288</text:p>
          </table:table-cell>
          <table:table-cell office:value-type="float" office:value="19.453375999999999" table:style-name="ce5">
            <text:p>19.453376</text:p>
          </table:table-cell>
          <table:table-cell office:value-type="float" office:value="-70.708050999999998" table:style-name="ce5">
            <text:p>-70.70805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HOSPITAL PRESIDENTE ESTRELLA UREÑA (IDSS)</text:p>
          </table:table-cell>
          <table:table-cell office:value-type="string" table:style-name="ce5">
            <text:p>AV. IMBERT NO. 44</text:p>
          </table:table-cell>
          <table:table-cell office:value-type="string" table:style-name="ce5">
            <text:p>809-5755305 (DIRECTO)</text:p>
          </table:table-cell>
          <table:table-cell office:value-type="float" office:value="19.467631999999998" table:style-name="ce5">
            <text:p>19.467632</text:p>
          </table:table-cell>
          <table:table-cell office:value-type="float" office:value="-70.710488999999995" table:style-name="ce5">
            <text:p>-70.71048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HOSPITAL FEDERICO ENSANCHE LIBERTAD</text:p>
          </table:table-cell>
          <table:table-cell office:value-type="string" table:style-name="ce5">
            <text:p>JOSÉ M. JIMÉNEZ, ESQ. C/ 2DA. BARRIO LIBERTAD</text:p>
          </table:table-cell>
          <table:table-cell office:value-type="string" table:style-name="ce5">
            <text:p>809-575-8086, EXT. 227</text:p>
          </table:table-cell>
          <table:table-cell office:value-type="float" office:value="19.487043" table:style-name="ce5">
            <text:p>19.487043</text:p>
          </table:table-cell>
          <table:table-cell office:value-type="float" office:value="-70.723950000000002" table:style-name="ce5">
            <text:p>-70.72395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HOSPITAL JUAN XXIII</text:p>
          </table:table-cell>
          <table:table-cell office:value-type="string" table:style-name="ce5">
            <text:p>AV. LOS JAZMINES, DEPUÉS DEL TECHADO.</text:p>
          </table:table-cell>
          <table:table-cell office:value-type="string" table:style-name="ce5">
            <text:p>809-226-8990, EXT 37</text:p>
          </table:table-cell>
          <table:table-cell office:value-type="float" office:value="19.426966" table:style-name="ce5">
            <text:p>19.426966</text:p>
          </table:table-cell>
          <table:table-cell office:value-type="float" office:value="-70.692770999999993" table:style-name="ce5">
            <text:p>-70.69277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5">
            <text:p>HOSPITAL BELLA VISTA</text:p>
          </table:table-cell>
          <table:table-cell office:value-type="string" table:style-name="ce5">
            <text:p>AV. ANTONIO GUZMÁN NO. 50, SANTIAGO</text:p>
          </table:table-cell>
          <table:table-cell office:value-type="string" table:style-name="ce5">
            <text:p>809-247-7563, EXT 239 / 809-454-9313</text:p>
          </table:table-cell>
          <table:table-cell office:value-type="float" office:value="19.442827999999999" table:style-name="ce5">
            <text:p>19.442828</text:p>
          </table:table-cell>
          <table:table-cell office:value-type="float" office:value="-70.711461" table:style-name="ce5">
            <text:p>-70.71146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CA</text:p>
          </table:table-cell>
          <table:table-cell office:value-type="string" table:style-name="ce5">
            <text:p>HOSPITAL DR. TORIBIO BENCOSME</text:p>
          </table:table-cell>
          <table:table-cell office:value-type="string" table:style-name="ce5">
            <text:p>C/ DUARTE NO. 8</text:p>
          </table:table-cell>
          <table:table-cell office:value-type="string" table:style-name="ce5">
            <text:p>809-578-2074 (HOSPITAL)</text:p>
          </table:table-cell>
          <table:table-cell office:value-type="float" office:value="19.389220999999999" table:style-name="ce5">
            <text:p>19.389221</text:p>
          </table:table-cell>
          <table:table-cell office:value-type="float" office:value="-70.518309000000002" table:style-name="ce5">
            <text:p>-70.51830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HOSPITAL RICARDO LIMARDO</text:p>
          </table:table-cell>
          <table:table-cell office:value-type="string" table:style-name="ce5">
            <text:p>AV. MANOLO TAVÁREZ JUSTO</text:p>
          </table:table-cell>
          <table:table-cell office:value-type="string" table:style-name="ce5">
            <text:p>809-261-7311 / 809-938-1390</text:p>
          </table:table-cell>
          <table:table-cell office:value-type="float" office:value="19.785824999999999" table:style-name="ce5">
            <text:p>19.785825</text:p>
          </table:table-cell>
          <table:table-cell office:value-type="float" office:value="-70.688276999999999" table:style-name="ce5">
            <text:p>-70.68827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5">
            <text:p>CEPROSH</text:p>
          </table:table-cell>
          <table:table-cell office:value-type="string" table:style-name="ce5">
            <text:p>C/ KENNEDY NO.52</text:p>
          </table:table-cell>
          <table:table-cell office:value-type="string" table:style-name="ce5">
            <text:p>809-586-8987, EXT 30</text:p>
          </table:table-cell>
          <table:table-cell office:value-type="float" office:value="19.798162000000001" table:style-name="ce5">
            <text:p>19.798162</text:p>
          </table:table-cell>
          <table:table-cell office:value-type="float" office:value="-70.691861000000003" table:style-name="ce5">
            <text:p>-70.69186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UARTE (SFM)</text:p>
          </table:table-cell>
          <table:table-cell office:value-type="string" table:style-name="ce5">
            <text:p>CLÍNICA PROFAMILI A</text:p>
          </table:table-cell>
          <table:table-cell office:value-type="string" table:style-name="ce5">
            <text:p>C/ PEDRO FRANCO BONÓ, NO. 39</text:p>
          </table:table-cell>
          <table:table-cell office:value-type="string" table:style-name="ce5">
            <text:p>809-558-2376 / 809-290-3881</text:p>
          </table:table-cell>
          <table:table-cell office:value-type="float" office:value="19.300698000000001" table:style-name="ce5">
            <text:p>19.300698</text:p>
          </table:table-cell>
          <table:table-cell office:value-type="float" office:value="-70.256197" table:style-name="ce5">
            <text:p>-70.25619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CEDO</text:p>
          </table:table-cell>
          <table:table-cell office:value-type="string" table:style-name="ce5">
            <text:p>HOSPITAL DR. PASCASIO TORIBIO</text:p>
          </table:table-cell>
          <table:table-cell office:value-type="string" table:style-name="ce5">
            <text:p>PROLONGACIÓN DUARTE NO. 106</text:p>
          </table:table-cell>
          <table:table-cell office:value-type="string" table:style-name="ce5">
            <text:p>809-557-2372, EXT 2381</text:p>
          </table:table-cell>
          <table:table-cell office:value-type="float" office:value="19.373616999999999" table:style-name="ce6">
            <text:p>19.373617</text:p>
          </table:table-cell>
          <table:table-cell office:value-type="float" office:value="-70.419503000000006" table:style-name="ce5">
            <text:p>-70.41950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ANÁ</text:p>
          </table:table-cell>
          <table:table-cell office:value-type="string" table:style-name="ce5">
            <text:p>HOSPITAL LEOPOLDO POU</text:p>
          </table:table-cell>
          <table:table-cell office:value-type="string" table:style-name="ce5">
            <text:p>AV. TRINIDAD SÁNCHEZ</text:p>
          </table:table-cell>
          <table:table-cell office:value-type="string" table:style-name="ce5">
            <text:p>809-551-6771 / 829-339-3288</text:p>
          </table:table-cell>
          <table:table-cell office:value-type="float" office:value="19.205352999999999" table:style-name="ce5">
            <text:p>19.205353</text:p>
          </table:table-cell>
          <table:table-cell office:value-type="float" office:value="-69.337165999999996" table:style-name="ce5">
            <text:p>-69.33716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5">
            <text:p>HOSPITAL JAIME MOTA</text:p>
          </table:table-cell>
          <table:table-cell office:value-type="string" table:style-name="ce5">
            <text:p>C/ CASANDRA DAMIRÓN NO. 25</text:p>
          </table:table-cell>
          <table:table-cell office:value-type="string" table:style-name="ce5">
            <text:p>809-524-7570 / 829-347-2020</text:p>
          </table:table-cell>
          <table:table-cell office:value-type="float" office:value="18.210001999999999" table:style-name="ce6">
            <text:p>18.210002</text:p>
          </table:table-cell>
          <table:table-cell office:value-type="float" office:value="-71.104421000000002" table:style-name="ce5">
            <text:p>-71.10442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HORUCO<text:s/></text:p>
          </table:table-cell>
          <table:table-cell office:value-type="string" table:style-name="ce5">
            <text:p>BATEY 6</text:p>
          </table:table-cell>
          <table:table-cell office:value-type="string" table:style-name="ce5">
            <text:p>C/ PRINCIPAL, FRENTE AL PARQUE BATEY 6</text:p>
          </table:table-cell>
          <table:table-cell office:value-type="string" table:style-name="ce5">
            <text:p>809-501-7891 (CENTRO)</text:p>
          </table:table-cell>
          <table:table-cell office:value-type="float" office:value="18.354894999999999" table:style-name="ce5">
            <text:p>18.354895</text:p>
          </table:table-cell>
          <table:table-cell office:value-type="float" office:value="-71.230772000000002" table:style-name="ce5">
            <text:p>-71.23077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PEDRO DE MACORÍS</text:p>
          </table:table-cell>
          <table:table-cell office:value-type="string" table:style-name="ce5">
            <text:p>HOSPITAL MUNICIPAL DR. ALEJO MARTÍNEZ</text:p>
          </table:table-cell>
          <table:table-cell office:value-type="string" table:style-name="ce5">
            <text:p>C/ GRAL. JUAN RODRÍGUEZ NO. 9, RAMÓN SANTANA</text:p>
          </table:table-cell>
          <table:table-cell office:value-type="string" table:style-name="ce5">
            <text:p>809-802-6267 / 829-910-0165 / 829-901-8681 (HOSPITAL)</text:p>
          </table:table-cell>
          <table:table-cell office:value-type="float" office:value="18.541243999999999" table:style-name="ce5">
            <text:p>18.541244</text:p>
          </table:table-cell>
          <table:table-cell office:value-type="float" office:value="-69.179772" table:style-name="ce5">
            <text:p>-69.17977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PEDRO DE MACORÍS</text:p>
          </table:table-cell>
          <table:table-cell office:value-type="string" table:style-name="ce5">
            <text:p>CENTRO DIVINA PROVIDENCIA</text:p>
          </table:table-cell>
          <table:table-cell office:value-type="string" table:style-name="ce5">
            <text:p>C/ MELLA ESQ. JOSÉ FRANCISCO PEÑA GÓMEZ,<text:s/></text:p>
          </table:table-cell>
          <table:table-cell office:value-type="string" table:style-name="ce5">
            <text:p>809-553-7086</text:p>
          </table:table-cell>
          <table:table-cell office:value-type="float" office:value="18.557791000000002" table:style-name="ce5">
            <text:p>18.557791</text:p>
          </table:table-cell>
          <table:table-cell office:value-type="float" office:value="-69.299605999999997" table:style-name="ce5">
            <text:p>-69.29960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PEDRO DE MACORÍS</text:p>
          </table:table-cell>
          <table:table-cell office:value-type="string" table:style-name="ce5">
            <text:p>CLÍNICA ESPERANZA Y CARIDAD</text:p>
          </table:table-cell>
          <table:table-cell office:value-type="string" table:style-name="ce5">
            <text:p>C/ SÁNCHEZ NO. 9</text:p>
          </table:table-cell>
          <table:table-cell office:value-type="string" table:style-name="ce5">
            <text:p>809-529-4388 (DIRECTO) / 809-246-3367</text:p>
          </table:table-cell>
          <table:table-cell office:value-type="float" office:value="18.441955" table:style-name="ce5">
            <text:p>18.441955</text:p>
          </table:table-cell>
          <table:table-cell office:value-type="float" office:value="-69.306156000000001" table:style-name="ce5">
            <text:p>-69.30615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PEDRO DE MACORÍS</text:p>
          </table:table-cell>
          <table:table-cell office:value-type="string" table:style-name="ce5">
            <text:p>HOSPITAL REGIONAL DR. ANTONIO MUSA</text:p>
          </table:table-cell>
          <table:table-cell office:value-type="string" table:style-name="ce5">
            <text:p>CARRETERA MELLA BARRIO MÉJICO, CALLE TETELO VARGAS</text:p>
          </table:table-cell>
          <table:table-cell office:value-type="string" table:style-name="ce5">
            <text:p>809-526-8144 / 809-853-2442</text:p>
          </table:table-cell>
          <table:table-cell office:value-type="float" office:value="18.469349999999999" table:style-name="ce5">
            <text:p>18.46935</text:p>
          </table:table-cell>
          <table:table-cell office:value-type="float" office:value="-69.307778999999996" table:style-name="ce5">
            <text:p>-69.30777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HOSPITAL FRANCISCO GONZALVO</text:p>
          </table:table-cell>
          <table:table-cell office:value-type="string" table:style-name="ce5">
            <text:p>C/ PROLONGACIÓN ESQ. GENERAL LUPERÓN NO. 1</text:p>
          </table:table-cell>
          <table:table-cell office:value-type="string" table:style-name="ce5">
            <text:p>809-813-0050/809-556-6039</text:p>
          </table:table-cell>
          <table:table-cell office:value-type="float" office:value="18.428550000000001" table:style-name="ce5">
            <text:p>18.42855</text:p>
          </table:table-cell>
          <table:table-cell office:value-type="float" office:value="-68.982253" table:style-name="ce5">
            <text:p>-68.98225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CLÍNICA DE FAMILIA INC.</text:p>
          </table:table-cell>
          <table:table-cell office:value-type="string" table:style-name="ce5">
            <text:p>C/ GASTÓN F. DELIGNE NO. 168</text:p>
          </table:table-cell>
          <table:table-cell office:value-type="string" table:style-name="ce5">
            <text:p>809-813-2934</text:p>
          </table:table-cell>
          <table:table-cell office:value-type="float" office:value="18.425844000000001" table:style-name="ce5">
            <text:p>18.425844</text:p>
          </table:table-cell>
          <table:table-cell office:value-type="float" office:value="-68.973248999999996" table:style-name="ce5">
            <text:p>-68.97324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HOSPITAL DR. TEÓFILO HERNÁNDEZ</text:p>
          </table:table-cell>
          <table:table-cell office:value-type="string" table:style-name="ce5">
            <text:p>C/ JUN PABLO DUARTE NO. 21<text:s/></text:p>
          </table:table-cell>
          <table:table-cell office:value-type="string" table:style-name="ce5">
            <text:p>809-552-2337</text:p>
          </table:table-cell>
          <table:table-cell office:value-type="float" office:value="18.758272000000002" table:style-name="ce5">
            <text:p>18.758272</text:p>
          </table:table-cell>
          <table:table-cell office:value-type="float" office:value="-69.034760000000006" table:style-name="ce5">
            <text:p>-69.0347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S</text:p>
          </table:table-cell>
          <table:table-cell office:value-type="string" table:style-name="ce5">
            <text:p>HOSPITAL MUNICIPAL DE MICHES</text:p>
          </table:table-cell>
          <table:table-cell office:value-type="string" table:style-name="ce5">
            <text:p>C/ PEPILLO SALCEDO # 1, MICHES</text:p>
          </table:table-cell>
          <table:table-cell office:value-type="string" table:style-name="ce5">
            <text:p>809-553-5288 (DIRECTO)</text:p>
          </table:table-cell>
          <table:table-cell office:value-type="float" office:value="18.982261999999999" table:style-name="ce5">
            <text:p>18.982262</text:p>
          </table:table-cell>
          <table:table-cell office:value-type="float" office:value="-69.047133000000002" table:style-name="ce5">
            <text:p>-69.04713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HOSPITAL DR. LEOPOLDO MARTÍNEZ</text:p>
          </table:table-cell>
          <table:table-cell office:value-type="string" table:style-name="ce5">
            <text:p>CARRETERA MELLA KM 1/2</text:p>
          </table:table-cell>
          <table:table-cell office:value-type="string" table:style-name="ce5">
            <text:p>809-553-2245</text:p>
          </table:table-cell>
          <table:table-cell office:value-type="float" office:value="18.761182999999999" table:style-name="ce5">
            <text:p>18.761183</text:p>
          </table:table-cell>
          <table:table-cell office:value-type="float" office:value="-69.249943000000002" table:style-name="ce5">
            <text:p>-69.24994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ALTAGRACIA<text:s/></text:p>
          </table:table-cell>
          <table:table-cell office:value-type="string" table:style-name="ce5">
            <text:p>CLINICA RURAL VERON</text:p>
          </table:table-cell>
          <table:table-cell office:value-type="string" table:style-name="ce5">
            <text:p>CARRETERA VERÓN-PUNTA CANA (600 METROS DESPUÉS DEL CRUCE)</text:p>
          </table:table-cell>
          <table:table-cell office:value-type="string" table:style-name="ce5">
            <text:p>809-455-1528</text:p>
          </table:table-cell>
          <table:table-cell office:value-type="float" office:value="18.596518" table:style-name="ce6">
            <text:p>18.596518</text:p>
          </table:table-cell>
          <table:table-cell office:value-type="float" office:value="-68.412402999999998" table:style-name="ce5">
            <text:p>-68.41240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IGUEY</text:p>
          </table:table-cell>
          <table:table-cell office:value-type="string" table:style-name="ce5">
            <text:p>HOSPITAL NUESTRA SEÑORA DE LA ALTAGRACIA</text:p>
          </table:table-cell>
          <table:table-cell office:value-type="string" table:style-name="ce5">
            <text:p>C/ JOSÉ RAMÓN PAYÁN, ESQ. JUAN XXIII, HIGUEY<text:s/></text:p>
          </table:table-cell>
          <table:table-cell office:value-type="string" table:style-name="ce5">
            <text:p>809-746-2149</text:p>
          </table:table-cell>
          <table:table-cell office:value-type="float" office:value="18.620023" table:style-name="ce5">
            <text:p>18.620023</text:p>
          </table:table-cell>
          <table:table-cell office:value-type="float" office:value="-68.716751000000002" table:style-name="ce5">
            <text:p>-68.71675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 JUAN DE LA MAGUANA<text:s/></text:p>
          </table:table-cell>
          <table:table-cell office:value-type="string" table:style-name="ce5">
            <text:p>HOSPITAL DR. ALEJANDRO CABRAL</text:p>
          </table:table-cell>
          <table:table-cell office:value-type="string" table:style-name="ce5">
            <text:p>C/ PEDRO JOSÉ HEYAIME</text:p>
          </table:table-cell>
          <table:table-cell office:value-type="string" table:style-name="ce5">
            <text:p>809-557-2956 / <text:s/>809-763-4405</text:p>
          </table:table-cell>
          <table:table-cell office:value-type="float" office:value="18.803326999999999" table:style-name="ce5">
            <text:p>18.803327</text:p>
          </table:table-cell>
          <table:table-cell office:value-type="float" office:value="-71.225088999999997" table:style-name="ce5">
            <text:p>-71.22508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S MATAS DE FARFAN<text:s/></text:p>
          </table:table-cell>
          <table:table-cell office:value-type="string" table:style-name="ce5">
            <text:p>HOSPITAL FEDERICO AYBAR</text:p>
          </table:table-cell>
          <table:table-cell office:value-type="string" table:style-name="ce5">
            <text:p>C/ ESTRELLA NO. 33<text:s/></text:p>
          </table:table-cell>
          <table:table-cell office:value-type="string" table:style-name="ce5">
            <text:p>809-577-5314/5316</text:p>
          </table:table-cell>
          <table:table-cell office:value-type="float" office:value="18.873411000000001" table:style-name="ce5">
            <text:p>18.873411</text:p>
          </table:table-cell>
          <table:table-cell office:value-type="float" office:value="-71.516012000000003" table:style-name="ce5">
            <text:p>-71.51601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5">
            <text:p>HOSPITAL TAIWAN</text:p>
          </table:table-cell>
          <table:table-cell office:value-type="string" table:style-name="ce5">
            <text:p>CARRETERA MELLA</text:p>
          </table:table-cell>
          <table:table-cell office:value-type="string" table:style-name="ce5">
            <text:p>809-521-3283 (HOSPITAL)</text:p>
          </table:table-cell>
          <table:table-cell office:value-type="float" office:value="18.451170000000001" table:style-name="ce5">
            <text:p>18.45117</text:p>
          </table:table-cell>
          <table:table-cell office:value-type="float" office:value="-70.739356000000001" table:style-name="ce5">
            <text:p>-70.73935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ÍAS PIÑA</text:p>
          </table:table-cell>
          <table:table-cell office:value-type="string" table:style-name="ce5">
            <text:p>HOSPITAL ROSA DUARTE</text:p>
          </table:table-cell>
          <table:table-cell office:value-type="string" table:style-name="ce5">
            <text:p>C/ DUARTE NO. 34</text:p>
          </table:table-cell>
          <table:table-cell office:value-type="string" table:style-name="ce5">
            <text:p>829-228-8730</text:p>
          </table:table-cell>
          <table:table-cell office:value-type="float" office:value="18.875467" table:style-name="ce5">
            <text:p>18.875467</text:p>
          </table:table-cell>
          <table:table-cell office:value-type="float" office:value="-71.697873999999999" table:style-name="ce5">
            <text:p>-71.697874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VERDE</text:p>
          </table:table-cell>
          <table:table-cell office:value-type="string" table:style-name="ce5">
            <text:p>HOSPITAL LUIS L. BOGAERT</text:p>
          </table:table-cell>
          <table:table-cell office:value-type="string" table:style-name="ce5">
            <text:p>C/ LUIS TIÓ, DETRÁS DE REHABILITACIÓN (MAO)<text:s/></text:p>
          </table:table-cell>
          <table:table-cell office:value-type="string" table:style-name="ce5">
            <text:p>809-572-2267 (DIRECTO)</text:p>
          </table:table-cell>
          <table:table-cell office:value-type="float" office:value="19.539121000000002" table:style-name="ce6">
            <text:p>19.539121</text:p>
          </table:table-cell>
          <table:table-cell office:value-type="float" office:value="-71.081872000000004" table:style-name="ce5">
            <text:p>-71.081872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ECRISTI</text:p>
          </table:table-cell>
          <table:table-cell office:value-type="string" table:style-name="ce5">
            <text:p>HOSPITAL PADRE FANTINO</text:p>
          </table:table-cell>
          <table:table-cell office:value-type="string" table:style-name="ce5">
            <text:p>C/ 16 DE AGOSTO ESQ. MELLA</text:p>
          </table:table-cell>
          <table:table-cell office:value-type="string" table:style-name="ce5">
            <text:p>579- 2510 (DIRECTO), 809-579-2401 (HOSPITAL)</text:p>
          </table:table-cell>
          <table:table-cell office:value-type="float" office:value="19.851073" table:style-name="ce5">
            <text:p>19.851073</text:p>
          </table:table-cell>
          <table:table-cell office:value-type="float" office:value="-71.645284000000004" table:style-name="ce5">
            <text:p>-71.645284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JABÓN</text:p>
          </table:table-cell>
          <table:table-cell office:value-type="string" table:style-name="ce5">
            <text:p>HOSPITAL RAMÓN MATÍAS MELLA</text:p>
          </table:table-cell>
          <table:table-cell office:value-type="string" table:style-name="ce5">
            <text:p>C/ DUARTE # 2, ESQ. C/ SANTA ANA</text:p>
          </table:table-cell>
          <table:table-cell office:value-type="string" table:style-name="ce5">
            <text:p>809-961-9362</text:p>
          </table:table-cell>
          <table:table-cell office:value-type="string" table:style-name="ce5">
            <text:p>19.549056,<text:s/></text:p>
          </table:table-cell>
          <table:table-cell office:value-type="float" office:value="-71.710555999999997" table:style-name="ce5">
            <text:p>-71.710556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IAGO RODRÍGUEZ</text:p>
          </table:table-cell>
          <table:table-cell office:value-type="string" table:style-name="ce5">
            <text:p>HOSPITAL GENERAL SANTIAGO RODRÍGUEZ</text:p>
          </table:table-cell>
          <table:table-cell office:value-type="string" table:style-name="ce5">
            <text:p>C/ SÁNCHEZ NO.191<text:s/></text:p>
          </table:table-cell>
          <table:table-cell office:value-type="string" table:style-name="ce5">
            <text:p>809-580-4296</text:p>
          </table:table-cell>
          <table:table-cell office:value-type="float" office:value="19.478466999999998" table:style-name="ce5">
            <text:p>19.478467</text:p>
          </table:table-cell>
          <table:table-cell office:value-type="float" office:value="-71.341668999999996" table:style-name="ce5">
            <text:p>-71.341669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5">
            <text:p>HOSPITAL GENERAL DR. LUÍS <text:s/>MORILLO CRUZ</text:p>
          </table:table-cell>
          <table:table-cell office:value-type="string" table:style-name="ce5">
            <text:p>CALLE GARCÍA GODOY NO.5<text:s/></text:p>
          </table:table-cell>
          <table:table-cell office:value-type="string" table:style-name="ce5">
            <text:p>809-988-7664</text:p>
          </table:table-cell>
          <table:table-cell office:value-type="float" office:value="19.219418999999998" table:style-name="ce5">
            <text:p>19.219419</text:p>
          </table:table-cell>
          <table:table-cell office:value-type="float" office:value="-70.52167" table:style-name="ce5">
            <text:p>-70.52167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STANZA, LA VEGA</text:p>
          </table:table-cell>
          <table:table-cell office:value-type="string" table:style-name="ce5">
            <text:p>HOSPITAL DR. PEDRO ANTONIO CÉSPEDES</text:p>
          </table:table-cell>
          <table:table-cell office:value-type="string" table:style-name="ce5">
            <text:p>HOSPITAL COSTANZA</text:p>
          </table:table-cell>
          <table:table-cell office:value-type="string" table:style-name="ce5">
            <text:p>809-539-3288</text:p>
          </table:table-cell>
          <table:table-cell office:value-type="float" office:value="18.907723000000001" table:style-name="ce5">
            <text:p>18.907723</text:p>
          </table:table-cell>
          <table:table-cell office:value-type="float" office:value="-70.732102999999995" table:style-name="ce5">
            <text:p>-70.732103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TUÍ, LA VEGA</text:p>
          </table:table-cell>
          <table:table-cell office:value-type="string" table:style-name="ce5">
            <text:p>HOSPITAL INMACULADA CONCEPCIÓN</text:p>
          </table:table-cell>
          <table:table-cell office:value-type="string" table:style-name="ce5">
            <text:p>HOSPITAL COTUÍ<text:s/></text:p>
          </table:table-cell>
          <table:table-cell office:value-type="string" table:style-name="ce5">
            <text:p>809-585-2233</text:p>
          </table:table-cell>
          <table:table-cell office:value-type="float" office:value="19.048611999999999" table:style-name="ce5">
            <text:p>19.048612</text:p>
          </table:table-cell>
          <table:table-cell office:value-type="float" office:value="-70.152040999999997" table:style-name="ce5">
            <text:p>-70.152041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meta:initial-creator>Domingo Cuevas</meta:initial-creator>
    <dc:creator>Santiago de Aza</dc:creator>
    <meta:creation-date>2018-08-02T18:26:56Z</meta:creation-date>
    <dc:date>2024-07-16T02:21:08Z</dc:date>
  </office:meta>
</office:document-meta>
</file>