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4815277777778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36902777777778cm" style:use-optimal-column-width="true"/>
    </style:style>
    <style:style style:name="co5" style:family="table-column">
      <style:table-column-properties fo:break-before="auto" style:column-width="4.16277777777778cm" style:use-optimal-column-width="true"/>
    </style:style>
    <style:style style:name="co6" style:family="table-column">
      <style:table-column-properties fo:break-before="auto" style:column-width="1.35819444444444cm" style:use-optimal-column-width="true"/>
    </style:style>
    <style:style style:name="co7" style:family="table-column">
      <style:table-column-properties fo:break-before="auto" style:column-width="0.970138888888889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Poblacion_Clave_con_p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bre del indicador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Enero-Marzo</text:p>
          </table:table-cell>
          <table:table-cell office:value-type="float" office:value="2555" table:style-name="ce1">
            <text:p>255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Abril-Junio<text:s/></text:p>
          </table:table-cell>
          <table:table-cell office:value-type="float" office:value="2555" table:style-name="ce1">
            <text:p>255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Julio-Septiembre<text:s/></text:p>
          </table:table-cell>
          <table:table-cell office:value-type="float" office:value="75574" table:style-name="ce1">
            <text:p>755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2">
            <text:p>Octubre-Diciembre<text:s/></text:p>
          </table:table-cell>
          <table:table-cell office:value-type="float" office:value="62799" table:style-name="ce1">
            <text:p>6279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Enero-Marzo</text:p>
          </table:table-cell>
          <table:table-cell office:value-type="float" office:value="41130" table:style-name="ce1">
            <text:p>411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Abril-Junio<text:s/></text:p>
          </table:table-cell>
          <table:table-cell office:value-type="float" office:value="93834" table:style-name="ce1">
            <text:p>9383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Julio-Septiembre<text:s/></text:p>
          </table:table-cell>
          <table:table-cell office:value-type="float" office:value="94503" table:style-name="ce1">
            <text:p>945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2">
            <text:p>Octubre-Diciembre<text:s/></text:p>
          </table:table-cell>
          <table:table-cell office:value-type="float" office:value="81577" table:style-name="ce1">
            <text:p>8157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Enero-Marzo</text:p>
          </table:table-cell>
          <table:table-cell office:value-type="float" office:value="56067" table:style-name="ce3">
            <text:p>56067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Abril-Junio<text:s/></text:p>
          </table:table-cell>
          <table:table-cell office:value-type="float" office:value="56067" table:style-name="ce3">
            <text:p>56067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Julio-Septiembre<text:s/></text:p>
          </table:table-cell>
          <table:table-cell office:value-type="float" office:value="98314" table:style-name="ce4">
            <text:p>98,314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2">
            <text:p>Octubre-Diciembre<text:s/></text:p>
          </table:table-cell>
          <table:table-cell office:value-type="float" office:value="76764" table:style-name="ce4">
            <text:p>76,764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Enero-Marzo</text:p>
          </table:table-cell>
          <table:table-cell office:value-type="float" office:value="51661" table:style-name="ce4">
            <text:p>51,661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población clave con prueba de VIH realizada con pre y pos consejería.</text:p>
          </table:table-cell>
          <table:table-cell office:value-type="string" table:style-name="ce1">
            <text:p>Abril-Junio<text:s/></text:p>
          </table:table-cell>
          <table:table-cell office:value-type="float" office:value="49111" table:style-name="ce4">
            <text:p>49,111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omingo Cuevas</meta:initial-creator>
    <dc:creator>Junior Medina</dc:creator>
    <meta:creation-date>2018-08-06T14:08:46Z</meta:creation-date>
    <dc:date>2025-10-14T15:23:06Z</dc:date>
    <meta:print-date>2018-08-06T14:09:44Z</meta:print-date>
  </office:meta>
</office:document-meta>
</file>