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8.651875cm" style:use-optimal-column-width="true"/>
    </style:style>
    <style:style style:name="co3" style:family="table-column">
      <style:table-column-properties fo:break-before="auto" style:column-width="8.28145833333333cm" style:use-optimal-column-width="true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ireccion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Latitud</text:p>
          </table:table-cell>
          <table:table-cell office:value-type="string" table:style-name="ce2">
            <text:p>Longitud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/BOCA CHICA<text:s/></text:p>
          </table:table-cell>
          <table:table-cell office:value-type="string" table:style-name="ce2">
            <text:p>HOSPITAL MILITAR RAMÓN DE LARA</text:p>
          </table:table-cell>
          <table:table-cell office:value-type="string" table:style-name="ce2">
            <text:p>Fuerza área Dominicana, Base de San Isidro</text:p>
          </table:table-cell>
          <table:table-cell office:value-type="string" table:style-name="ce2">
            <text:p>809-688-3333, ext. 2445</text:p>
          </table:table-cell>
          <table:table-cell office:value-type="float" office:value="18.519842000000001" table:style-name="ce2">
            <text:p>18.519842</text:p>
          </table:table-cell>
          <table:table-cell office:value-type="float" office:value="-69.769998000000001" table:style-name="ce4">
            <text:p>-69.769998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/BOCA CHICA<text:s/></text:p>
          </table:table-cell>
          <table:table-cell office:value-type="string" table:style-name="ce2">
            <text:p>REMAR</text:p>
          </table:table-cell>
          <table:table-cell office:value-type="string" table:style-name="ce2">
            <text:p>Av. Las Américas, Km. 14</text:p>
          </table:table-cell>
          <table:table-cell office:value-type="string" table:style-name="ce2">
            <text:p>809-766-2881, ext 231 / 7019</text:p>
          </table:table-cell>
          <table:table-cell office:value-type="float" office:value="18.464783000000001" table:style-name="ce2">
            <text:p>18.464783</text:p>
          </table:table-cell>
          <table:table-cell office:value-type="float" office:value="-69.750566000000006" table:style-name="ce2">
            <text:p>-69.75056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5">
            <text:p>HOSPITAL MUNICIPAL DE BOCA CHICA</text:p>
          </table:table-cell>
          <table:table-cell office:value-type="string" table:style-name="ce2">
            <text:p>C/ Andrés Boca Chica No. 100</text:p>
          </table:table-cell>
          <table:table-cell office:value-type="string" table:style-name="ce2">
            <text:p>809-523-4334 / 829-861-4868</text:p>
          </table:table-cell>
          <table:table-cell office:value-type="float" office:value="18.435116000000001" table:style-name="ce2">
            <text:p>18.435116</text:p>
          </table:table-cell>
          <table:table-cell office:value-type="float" office:value="-69.633967999999996" table:style-name="ce2">
            <text:p>-69.633968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2">
            <text:p>CASA ROSADA</text:p>
          </table:table-cell>
          <table:table-cell office:value-type="string" table:style-name="ce2">
            <text:p>C/ Isabel Aguero, los tres brazos, prol. Venezuela</text:p>
          </table:table-cell>
          <table:table-cell office:value-type="string" table:style-name="ce2">
            <text:p>809-388-2250 / 809-3881743</text:p>
          </table:table-cell>
          <table:table-cell office:value-type="float" office:value="18.516822000000001" table:style-name="ce2">
            <text:p>18.516822</text:p>
          </table:table-cell>
          <table:table-cell office:value-type="float" office:value="-69.881951999999998" table:style-name="ce2">
            <text:p>-69.881952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5">
            <text:p>MATERNIDAD SAN LORENZO DE LOS MINAS</text:p>
          </table:table-cell>
          <table:table-cell office:value-type="string" table:style-name="ce2">
            <text:p>Ave. San Vicente de Paúl</text:p>
          </table:table-cell>
          <table:table-cell office:value-type="string" table:style-name="ce2">
            <text:p>809-699-6666, ext 243</text:p>
          </table:table-cell>
          <table:table-cell office:value-type="float" office:value="18.509672999999999" table:style-name="ce2">
            <text:p>18.509673</text:p>
          </table:table-cell>
          <table:table-cell office:value-type="float" office:value="-69.866094000000004" table:style-name="ce2">
            <text:p>-69.866094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5">
            <text:p>SUB-CENTRO DE SALUD LOTES Y SERVICIOS</text:p>
          </table:table-cell>
          <table:table-cell office:value-type="string" table:style-name="ce2">
            <text:p>C/ 12 #35, esq. Lotes y Servicios, Sabana Perdida</text:p>
          </table:table-cell>
          <table:table-cell office:value-type="string" table:style-name="ce2">
            <text:p>809-590-5608 / 809-590-3386 (directo)</text:p>
          </table:table-cell>
          <table:table-cell office:value-type="float" office:value="18.545535999999998" table:style-name="ce2">
            <text:p>18.545536</text:p>
          </table:table-cell>
          <table:table-cell office:value-type="float" office:value="-69.856375" table:style-name="ce2">
            <text:p>-69.856375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5">
            <text:p>CÁRCEL LA VICTORIA</text:p>
          </table:table-cell>
          <table:table-cell office:value-type="string" table:style-name="ce2">
            <text:p>C/ Primera, La Victoria</text:p>
          </table:table-cell>
          <table:table-cell office:value-type="string" table:style-name="ce2">
            <text:p>809-330-9899</text:p>
          </table:table-cell>
          <table:table-cell office:value-type="float" office:value="18.586956000000001" table:style-name="ce2">
            <text:p>18.586956</text:p>
          </table:table-cell>
          <table:table-cell office:value-type="float" office:value="-69.845912999999996" table:style-name="ce2">
            <text:p>-69.84591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HOSPITAL DR. LUIS E. AYBAR MATUTINO</text:p>
          </table:table-cell>
          <table:table-cell office:value-type="string" table:style-name="ce2">
            <text:p>C/ Federico Velásquez</text:p>
          </table:table-cell>
          <table:table-cell office:value-type="string" table:style-name="ce2">
            <text:p>809-538-8442</text:p>
          </table:table-cell>
          <table:table-cell office:value-type="float" office:value="18.494081999999999" table:style-name="ce2">
            <text:p>18.494082</text:p>
          </table:table-cell>
          <table:table-cell office:value-type="float" office:value="-69.890576999999993" table:style-name="ce2">
            <text:p>-69.89057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2">
            <text:p>HOSPITAL DR. LUÍS E. AYBAR VESPERTINO</text:p>
          </table:table-cell>
          <table:table-cell office:value-type="string" table:style-name="ce2">
            <text:p>C/ Federico Velásquez</text:p>
          </table:table-cell>
          <table:table-cell office:value-type="string" table:style-name="ce2">
            <text:p>809-538-8442</text:p>
          </table:table-cell>
          <table:table-cell office:value-type="float" office:value="18.494081999999999" table:style-name="ce2">
            <text:p>18.494082</text:p>
          </table:table-cell>
          <table:table-cell office:value-type="float" office:value="-69.890576999999993" table:style-name="ce2">
            <text:p>-69.89057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INSTITUTO DERMATOLÓGICO Y CIRUGÍA</text:p>
          </table:table-cell>
          <table:table-cell office:value-type="string" table:style-name="ce2">
            <text:p>Federico Velásquez (al lado del Morgan)<text:s/></text:p>
          </table:table-cell>
          <table:table-cell office:value-type="string" table:style-name="ce2">
            <text:p>809-684-3257, ext 303/327</text:p>
          </table:table-cell>
          <table:table-cell office:value-type="float" office:value="18.494496999999999" table:style-name="ce2">
            <text:p>18.494497</text:p>
          </table:table-cell>
          <table:table-cell office:value-type="float" office:value="-69.889616000000004" table:style-name="ce2">
            <text:p>-69.88961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CLÍNICA PRO- FAMILIA EVANGELINA RODRÍGUEZ</text:p>
          </table:table-cell>
          <table:table-cell office:value-type="string" table:style-name="ce2">
            <text:p>Av. Nicolás de Ovando esq. C/ 16 Norte</text:p>
          </table:table-cell>
          <table:table-cell office:value-type="string" table:style-name="ce2">
            <text:p>809-684-3389, ext 252/250</text:p>
          </table:table-cell>
          <table:table-cell office:value-type="float" office:value="18.502058000000002" table:style-name="ce2">
            <text:p>18.502058</text:p>
          </table:table-cell>
          <table:table-cell office:value-type="float" office:value="-69.902503999999993" table:style-name="ce2">
            <text:p>-69.902504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CLUB ACTIVO 20/30 VESPERTINO</text:p>
          </table:table-cell>
          <table:table-cell office:value-type="string" table:style-name="ce2">
            <text:p>C/ Federico Velásquez, equ. Albert Thomas</text:p>
          </table:table-cell>
          <table:table-cell office:value-type="string" table:style-name="ce2">
            <text:p>809- 684-0082, ext 249 / 809- 331-3030</text:p>
          </table:table-cell>
          <table:table-cell office:value-type="float" office:value="18.477015999999999" table:style-name="ce2">
            <text:p>18.477016</text:p>
          </table:table-cell>
          <table:table-cell office:value-type="float" office:value="-69.927547000000004" table:style-name="ce2">
            <text:p>-69.92754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2">
            <text:p>CENTRO DE ORIENTACIÓN E INVESTIGACIÓN INTEGRAL (COIN)</text:p>
          </table:table-cell>
          <table:table-cell office:value-type="string" table:style-name="ce2">
            <text:p>C/ Anibal de Espinosa #352, Villas Agrícolas<text:s/></text:p>
          </table:table-cell>
          <table:table-cell office:value-type="string" table:style-name="ce2">
            <text:p>809-681-1515</text:p>
          </table:table-cell>
          <table:table-cell office:value-type="float" office:value="18.496689" table:style-name="ce2">
            <text:p>18.496689</text:p>
          </table:table-cell>
          <table:table-cell office:value-type="float" office:value="-69.910435000000007" table:style-name="ce2">
            <text:p>-69.910435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HOSPITAL ROBERT REID CABRAL</text:p>
          </table:table-cell>
          <table:table-cell office:value-type="string" table:style-name="ce2">
            <text:p>Av. Abraham Lincoln No2.</text:p>
          </table:table-cell>
          <table:table-cell office:value-type="string" table:style-name="ce2">
            <text:p>809-535-5865</text:p>
          </table:table-cell>
          <table:table-cell office:value-type="float" office:value="18.452639999999999" table:style-name="ce2">
            <text:p>18.45264</text:p>
          </table:table-cell>
          <table:table-cell office:value-type="float" office:value="-69.923647000000003" table:style-name="ce2">
            <text:p>-69.92364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HOSPITAL GENERAL DE LA POLICÍA NACIONAL</text:p>
          </table:table-cell>
          <table:table-cell office:value-type="string" table:style-name="ce2">
            <text:p>Av Independencia, Plaza de la Seguridad Social P.N.</text:p>
          </table:table-cell>
          <table:table-cell office:value-type="string" table:style-name="ce2">
            <text:p>809-533-9334 / 829-340-2555 (directo)</text:p>
          </table:table-cell>
          <table:table-cell office:value-type="float" office:value="18.456037999999999" table:style-name="ce2">
            <text:p>18.456038</text:p>
          </table:table-cell>
          <table:table-cell office:value-type="float" office:value="-69.919104000000004" table:style-name="ce2">
            <text:p>-69.919104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HOSPITAL GENERAL DE LAS FUERZAS ARMADAS</text:p>
          </table:table-cell>
          <table:table-cell office:value-type="string" table:style-name="ce2">
            <text:p>Av. Ortega Y Gassett</text:p>
          </table:table-cell>
          <table:table-cell office:value-type="string" table:style-name="ce2">
            <text:p>809-541-9339, ext 225</text:p>
          </table:table-cell>
          <table:table-cell office:value-type="float" office:value="18.481258" table:style-name="ce2">
            <text:p>18.481258</text:p>
          </table:table-cell>
          <table:table-cell office:value-type="float" office:value="-69.921357999999998" table:style-name="ce2">
            <text:p>-69.921358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CENTRO SANITARIO DE SANTO DOMINGO VESPERTINO</text:p>
          </table:table-cell>
          <table:table-cell office:value-type="string" table:style-name="ce5">
            <text:p>C/ Galván esq. Francia</text:p>
          </table:table-cell>
          <table:table-cell office:value-type="string" table:style-name="ce2">
            <text:p>809- 221-9487</text:p>
          </table:table-cell>
          <table:table-cell office:value-type="float" office:value="18.476258999999999" table:style-name="ce2">
            <text:p>18.476259</text:p>
          </table:table-cell>
          <table:table-cell office:value-type="float" office:value="-69.900687000000005" table:style-name="ce2">
            <text:p>-69.90068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INSTITUTO DE ESTUDIOS VIRÓLOGOS (IDEV)</text:p>
          </table:table-cell>
          <table:table-cell office:value-type="string" table:style-name="ce2">
            <text:p>C/ Dr. Piñeiro, Zona UASD, # 211</text:p>
          </table:table-cell>
          <table:table-cell office:value-type="string" table:style-name="ce2">
            <text:p>809-535-2220</text:p>
          </table:table-cell>
          <table:table-cell office:value-type="float" office:value="18.457357999999999" table:style-name="ce2">
            <text:p>18.457358</text:p>
          </table:table-cell>
          <table:table-cell office:value-type="float" office:value="-69.916261000000006" table:style-name="ce2">
            <text:p>-69.91626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CENTRO ATENCIÓN ESPECIALIZADA (CAE)</text:p>
          </table:table-cell>
          <table:table-cell office:value-type="string" table:style-name="ce2">
            <text:p>C/ Dr. Piñeiro, Zona UASD, #211<text:s/></text:p>
          </table:table-cell>
          <table:table-cell office:value-type="string" table:style-name="ce2">
            <text:p>809-535-2220</text:p>
          </table:table-cell>
          <table:table-cell office:value-type="float" office:value="18.457357999999999" table:style-name="ce2">
            <text:p>18.457358</text:p>
          </table:table-cell>
          <table:table-cell office:value-type="float" office:value="-69.916261000000006" table:style-name="ce2">
            <text:p>-69.91626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2">
            <text:p>CENTRO MÉDICO SEMMA SANTO DOMINGO</text:p>
          </table:table-cell>
          <table:table-cell office:value-type="string" table:style-name="ce2">
            <text:p>C/José Joaquín Pérez esq. Josefa Perdomo,Gazcue</text:p>
          </table:table-cell>
          <table:table-cell office:value-type="string" table:style-name="ce2">
            <text:p>809-686-1503, ext 223</text:p>
          </table:table-cell>
          <table:table-cell office:value-type="float" office:value="18.468007" table:style-name="ce2">
            <text:p>18.468007</text:p>
          </table:table-cell>
          <table:table-cell office:value-type="float" office:value="-69.902148999999994" table:style-name="ce2">
            <text:p>-69.90214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INSTITUTO DE SEXUALIDAD HUMANA (ISH)</text:p>
          </table:table-cell>
          <table:table-cell office:value-type="string" table:style-name="ce2">
            <text:p>Facultad Ciencias de la salud de la UASD, antiguo Hospital Marión</text:p>
          </table:table-cell>
          <table:table-cell office:value-type="string" table:style-name="ce2">
            <text:p>809-685-1128</text:p>
          </table:table-cell>
          <table:table-cell office:value-type="float" office:value="18.462361000000001" table:style-name="ce2">
            <text:p>18.462361</text:p>
          </table:table-cell>
          <table:table-cell office:value-type="float" office:value="-69.913328000000007" table:style-name="ce2">
            <text:p>-69.913328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HOSPITAL SALVADOR B. GAUTIER (IDSS)</text:p>
          </table:table-cell>
          <table:table-cell office:value-type="string" table:style-name="ce2">
            <text:p>Av. Alexander Fleming</text:p>
          </table:table-cell>
          <table:table-cell office:value-type="string" table:style-name="ce2">
            <text:p>809-222-5383</text:p>
          </table:table-cell>
          <table:table-cell office:value-type="float" office:value="18.492353000000001" table:style-name="ce2">
            <text:p>18.492353</text:p>
          </table:table-cell>
          <table:table-cell office:value-type="float" office:value="-69.924895000000006" table:style-name="ce2">
            <text:p>-69.924895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5">
            <text:p>HOSPITAL MATERNO INFANTIL DEL SANTO SOCORRO</text:p>
          </table:table-cell>
          <table:table-cell office:value-type="string" table:style-name="ce2">
            <text:p>C/28 esq. 39, Ens. La Fe</text:p>
          </table:table-cell>
          <table:table-cell office:value-type="string" table:style-name="ce2">
            <text:p>809-566-3322 / 809-751-0999</text:p>
          </table:table-cell>
          <table:table-cell office:value-type="float" office:value="18.49652" table:style-name="ce2">
            <text:p>18.49652</text:p>
          </table:table-cell>
          <table:table-cell office:value-type="float" office:value="-69.924193000000002" table:style-name="ce2">
            <text:p>-69.92419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5">
            <text:p>HOSPITAL VINICIO CALVENTI</text:p>
          </table:table-cell>
          <table:table-cell office:value-type="string" table:style-name="ce5">
            <text:p>Carretera Hato Nuevo 809-548-1166</text:p>
          </table:table-cell>
          <table:table-cell office:value-type="string" table:style-name="ce2">
            <text:p>809-548-1166, ext 2349</text:p>
          </table:table-cell>
          <table:table-cell office:value-type="float" office:value="18.52638" table:style-name="ce2">
            <text:p>18.52638</text:p>
          </table:table-cell>
          <table:table-cell office:value-type="float" office:value="-70.053565000000006" table:style-name="ce2">
            <text:p>-70.053565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OESTE</text:p>
          </table:table-cell>
          <table:table-cell office:value-type="string" table:style-name="ce5">
            <text:p>CENTRO FE Y ALEGRÍA-BATEY LECHERÍA</text:p>
          </table:table-cell>
          <table:table-cell office:value-type="string" table:style-name="ce2">
            <text:p>C/ Principal No.13, Caballona</text:p>
          </table:table-cell>
          <table:table-cell office:value-type="string" table:style-name="ce2">
            <text:p>809-937-6032 / 809-601-0799 / 809-239-1775</text:p>
          </table:table-cell>
          <table:table-cell office:value-type="float" office:value="18.503653" table:style-name="ce2">
            <text:p>18.503653</text:p>
          </table:table-cell>
          <table:table-cell office:value-type="float" office:value="-70.060417999999999" table:style-name="ce2">
            <text:p>-70.060418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OESTE</text:p>
          </table:table-cell>
          <table:table-cell office:value-type="string" table:style-name="ce2">
            <text:p>UJEDO</text:p>
          </table:table-cell>
          <table:table-cell office:value-type="string" table:style-name="ce2">
            <text:p>C/ Principal No.1, Batey Palavé, Manoguayabo</text:p>
          </table:table-cell>
          <table:table-cell office:value-type="string" table:style-name="ce2">
            <text:p>809-616-7732 / 809-616-7070</text:p>
          </table:table-cell>
          <table:table-cell office:value-type="float" office:value="18.483343000000001" table:style-name="ce2">
            <text:p>18.483343</text:p>
          </table:table-cell>
          <table:table-cell office:value-type="float" office:value="-70.060446999999996" table:style-name="ce2">
            <text:p>-70.06044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2">
            <text:p>CENTRO MÉDICO INTEGRAL BRA</text:p>
          </table:table-cell>
          <table:table-cell office:value-type="string" table:style-name="ce2">
            <text:p>Batey Cinco Casa, Distrito, Municipal de Don Juan</text:p>
          </table:table-cell>
          <table:table-cell office:value-type="string" table:style-name="ce2">
            <text:p>809-345-2264/809-881-2449</text:p>
          </table:table-cell>
          <table:table-cell office:value-type="float" office:value="18.939108999999998" table:style-name="ce2">
            <text:p>18.939109</text:p>
          </table:table-cell>
          <table:table-cell office:value-type="float" office:value="-69.738755999999995" table:style-name="ce2">
            <text:p>-69.73875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/YAMASA</text:p>
          </table:table-cell>
          <table:table-cell office:value-type="string" table:style-name="ce2">
            <text:p>HOSPITAL MUNICIPAL DE YAMASÁ</text:p>
          </table:table-cell>
          <table:table-cell office:value-type="string" table:style-name="ce2">
            <text:p>C/ Ramón Matías No. 6, Municipio Yamasá</text:p>
          </table:table-cell>
          <table:table-cell office:value-type="string" table:style-name="ce2">
            <text:p>809-525-0599</text:p>
          </table:table-cell>
          <table:table-cell office:value-type="float" office:value="18.775587999999999" table:style-name="ce2">
            <text:p>18.775588</text:p>
          </table:table-cell>
          <table:table-cell office:value-type="float" office:value="-70.023762000000005" table:style-name="ce2">
            <text:p>-70.023762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2">
            <text:p>HOSPITAL MUNICIPAL DE MONTE PLATA</text:p>
          </table:table-cell>
          <table:table-cell office:value-type="string" table:style-name="ce2">
            <text:p>C/ General Luperón, No.1, Monte Plata,<text:s/></text:p>
          </table:table-cell>
          <table:table-cell office:value-type="string" table:style-name="ce2">
            <text:p>809-551-6771 / 829-339-3288</text:p>
          </table:table-cell>
          <table:table-cell office:value-type="float" office:value="18.804983" table:style-name="ce2">
            <text:p>18.804983</text:p>
          </table:table-cell>
          <table:table-cell office:value-type="float" office:value="-69.789362999999994" table:style-name="ce2">
            <text:p>-69.78936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, D.N.</text:p>
          </table:table-cell>
          <table:table-cell office:value-type="string" table:style-name="ce2">
            <text:p>COLECTIVA MUJER Y SALUD</text:p>
          </table:table-cell>
          <table:table-cell office:value-type="string" table:style-name="ce2">
            <text:p>C/ Respaldo Meriño No.12</text:p>
          </table:table-cell>
          <table:table-cell office:value-type="string" table:style-name="ce2">
            <text:p>809-551-4003</text:p>
          </table:table-cell>
          <table:table-cell office:value-type="float" office:value="18.467358000000001" table:style-name="ce2">
            <text:p>18.467358</text:p>
          </table:table-cell>
          <table:table-cell office:value-type="float" office:value="-69.891564000000002" table:style-name="ce2">
            <text:p>-69.891564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CRISTîBAL</text:p>
          </table:table-cell>
          <table:table-cell office:value-type="string" table:style-name="ce2">
            <text:p>HOSPITAL JUAN PABLO PINA</text:p>
          </table:table-cell>
          <table:table-cell office:value-type="string" table:style-name="ce2">
            <text:p>C/ Santomé No. 45</text:p>
          </table:table-cell>
          <table:table-cell office:value-type="string" table:style-name="ce2">
            <text:p>809-288-2141(directo), SAIS 809-528-3255 / 829-984-8041</text:p>
          </table:table-cell>
          <table:table-cell office:value-type="float" office:value="18.418810000000001" table:style-name="ce2">
            <text:p>18.41881</text:p>
          </table:table-cell>
          <table:table-cell office:value-type="float" office:value="-70.114749000000003" table:style-name="ce2">
            <text:p>-70.11474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CRISTîBAL</text:p>
          </table:table-cell>
          <table:table-cell office:value-type="string" table:style-name="ce2">
            <text:p>CENTRO CORRECCIONAL NAJAYO</text:p>
          </table:table-cell>
          <table:table-cell office:value-type="string" table:style-name="ce2">
            <text:p>Carretera de San Cristóbal</text:p>
          </table:table-cell>
          <table:table-cell office:value-type="string" table:style-name="ce2">
            <text:p>809-527-4588</text:p>
          </table:table-cell>
          <table:table-cell office:value-type="float" office:value="18.392909" table:style-name="ce2">
            <text:p>18.392909</text:p>
          </table:table-cell>
          <table:table-cell office:value-type="float" office:value="-70.156495000000007" table:style-name="ce2">
            <text:p>-70.156495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LLA ALTAGRACIA SAN CRISTÓBAL</text:p>
          </table:table-cell>
          <table:table-cell office:value-type="string" table:style-name="ce2">
            <text:p>HOSPITAL MUNICIPAL NUESTRA SEÑORA DE LA ALTAGRACIA</text:p>
          </table:table-cell>
          <table:table-cell office:value-type="string" table:style-name="ce2">
            <text:p>C/ Roberto Jiménez, Villa Altagracia</text:p>
          </table:table-cell>
          <table:table-cell office:value-type="string" table:style-name="ce2">
            <text:p>809-559-2232</text:p>
          </table:table-cell>
          <table:table-cell office:value-type="float" office:value="18.669612999999998" table:style-name="ce2">
            <text:p>18.669613</text:p>
          </table:table-cell>
          <table:table-cell office:value-type="float" office:value="-70.169619999999995" table:style-name="ce2">
            <text:p>-70.16962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AVIA BANÍ</text:p>
          </table:table-cell>
          <table:table-cell office:value-type="string" table:style-name="ce2">
            <text:p>HOSPITAL NUESTRA SEÑORA DE REGLA</text:p>
          </table:table-cell>
          <table:table-cell office:value-type="string" table:style-name="ce2">
            <text:p>Carretera Sánchez Km1</text:p>
          </table:table-cell>
          <table:table-cell office:value-type="string" table:style-name="ce2">
            <text:p>809-522-3213</text:p>
          </table:table-cell>
          <table:table-cell office:value-type="float" office:value="18.279517999999999" table:style-name="ce2">
            <text:p>18.279518</text:p>
          </table:table-cell>
          <table:table-cell office:value-type="float" office:value="-70.339601000000002" table:style-name="ce2">
            <text:p>-70.33960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string" table:style-name="ce2">
            <text:p>HOSPITAL SAN JOSÉ DE OCOA</text:p>
          </table:table-cell>
          <table:table-cell office:value-type="string" table:style-name="ce2">
            <text:p>Av. Canadá cerca de la clínica, #70 Elmaniel y Lab Charo R.M.</text:p>
          </table:table-cell>
          <table:table-cell office:value-type="string" table:style-name="ce2">
            <text:p>809-558-2243 (hospital) / 809-558-2372</text:p>
          </table:table-cell>
          <table:table-cell office:value-type="float" office:value="18.542760000000001" table:style-name="ce2">
            <text:p>18.54276</text:p>
          </table:table-cell>
          <table:table-cell office:value-type="float" office:value="-70.508780000000002" table:style-name="ce2">
            <text:p>-70.50878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HOSPITAL JOSÉ MARÍA CABRAL Y BÁEZ</text:p>
          </table:table-cell>
          <table:table-cell office:value-type="string" table:style-name="ce2">
            <text:p>C/ Sabana Larga esq. 27 de Febrero</text:p>
          </table:table-cell>
          <table:table-cell office:value-type="string" table:style-name="ce2">
            <text:p>809-583-4311, ext 2035 /809-724-5776 (directo)</text:p>
          </table:table-cell>
          <table:table-cell office:value-type="float" office:value="19.456284" table:style-name="ce2">
            <text:p>19.456284</text:p>
          </table:table-cell>
          <table:table-cell office:value-type="float" office:value="-70.699440999999993" table:style-name="ce2">
            <text:p>-70.69944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HOSPITAL INFANTIL DR. ARTURO GRULLÓN</text:p>
          </table:table-cell>
          <table:table-cell office:value-type="string" table:style-name="ce2">
            <text:p>Av. Enriquillo No. 13</text:p>
          </table:table-cell>
          <table:table-cell office:value-type="string" table:style-name="ce2">
            <text:p>809-583-2381, ext 2400 / 2405</text:p>
          </table:table-cell>
          <table:table-cell office:value-type="float" office:value="19.466297000000001" table:style-name="ce6">
            <text:p>19.466297</text:p>
          </table:table-cell>
          <table:table-cell office:value-type="float" office:value="-70.707075000000003" table:style-name="ce6">
            <text:p>-70.707075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2">
            <text:p>CLÍNICA PRO-FAMILIA ROSA CISNEROS</text:p>
          </table:table-cell>
          <table:table-cell office:value-type="string" table:style-name="ce2">
            <text:p>C/ General Luperón, No.1, Monte Plata,</text:p>
          </table:table-cell>
          <table:table-cell office:value-type="string" table:style-name="ce2">
            <text:p>809-551-6771 / 829-339-3288</text:p>
          </table:table-cell>
          <table:table-cell office:value-type="float" office:value="19.453375999999999" table:style-name="ce6">
            <text:p>19.453376</text:p>
          </table:table-cell>
          <table:table-cell office:value-type="float" office:value="-70.708050999999998" table:style-name="ce6">
            <text:p>-70.70805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HOSPITAL PRESIDENTE ESTRELLA UREÑA (IDSS)</text:p>
          </table:table-cell>
          <table:table-cell office:value-type="string" table:style-name="ce2">
            <text:p>Av. Imbert No. 44</text:p>
          </table:table-cell>
          <table:table-cell office:value-type="string" table:style-name="ce2">
            <text:p>809-5755305 (directo)</text:p>
          </table:table-cell>
          <table:table-cell office:value-type="float" office:value="19.467631999999998" table:style-name="ce6">
            <text:p>19.467632</text:p>
          </table:table-cell>
          <table:table-cell office:value-type="float" office:value="-70.710488999999995" table:style-name="ce6">
            <text:p>-70.71048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HOSPITAL FEDERICO ENSANCHE LIBERTAD</text:p>
          </table:table-cell>
          <table:table-cell office:value-type="string" table:style-name="ce2">
            <text:p>José M. Jiménez, esq. C/ 2da. Barrio Libertad</text:p>
          </table:table-cell>
          <table:table-cell office:value-type="string" table:style-name="ce2">
            <text:p>809-575-8086, ext. 227</text:p>
          </table:table-cell>
          <table:table-cell office:value-type="float" office:value="19.487043" table:style-name="ce6">
            <text:p>19.487043</text:p>
          </table:table-cell>
          <table:table-cell office:value-type="float" office:value="-70.723950000000002" table:style-name="ce6">
            <text:p>-70.72395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HOSPITAL JUAN XXIII</text:p>
          </table:table-cell>
          <table:table-cell office:value-type="string" table:style-name="ce2">
            <text:p>Av. Los Jazmines, depués del techado.</text:p>
          </table:table-cell>
          <table:table-cell office:value-type="string" table:style-name="ce2">
            <text:p>809-226-8990, ext 37</text:p>
          </table:table-cell>
          <table:table-cell office:value-type="float" office:value="19.426966" table:style-name="ce6">
            <text:p>19.426966</text:p>
          </table:table-cell>
          <table:table-cell office:value-type="float" office:value="-70.692770999999993" table:style-name="ce6">
            <text:p>-70.69277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HOSPITAL BELLA VISTA</text:p>
          </table:table-cell>
          <table:table-cell office:value-type="string" table:style-name="ce2">
            <text:p>Av. Antonio Guzmán No. 50, Santiago</text:p>
          </table:table-cell>
          <table:table-cell office:value-type="string" table:style-name="ce2">
            <text:p>809-247-7563, ext 239 / 809-454-9313</text:p>
          </table:table-cell>
          <table:table-cell office:value-type="float" office:value="19.442827999999999" table:style-name="ce6">
            <text:p>19.442828</text:p>
          </table:table-cell>
          <table:table-cell office:value-type="float" office:value="-70.711461" table:style-name="ce6">
            <text:p>-70.71146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HOSPITAL DR. TORIBIO BENCOSME</text:p>
          </table:table-cell>
          <table:table-cell office:value-type="string" table:style-name="ce2">
            <text:p>C/ Duarte No. 8</text:p>
          </table:table-cell>
          <table:table-cell office:value-type="string" table:style-name="ce2">
            <text:p>809-578-2074 (hospital)</text:p>
          </table:table-cell>
          <table:table-cell office:value-type="float" office:value="19.389220999999999" table:style-name="ce6">
            <text:p>19.389221</text:p>
          </table:table-cell>
          <table:table-cell office:value-type="float" office:value="-70.518309000000002" table:style-name="ce6">
            <text:p>-70.51830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HOSPITAL RICARDO LIMARDO</text:p>
          </table:table-cell>
          <table:table-cell office:value-type="string" table:style-name="ce2">
            <text:p>Av. Manolo Tavárez Justo</text:p>
          </table:table-cell>
          <table:table-cell office:value-type="string" table:style-name="ce2">
            <text:p>809-261-7311 / 809-938-1390</text:p>
          </table:table-cell>
          <table:table-cell office:value-type="float" office:value="19.785824999999999" table:style-name="ce6">
            <text:p>19.785825</text:p>
          </table:table-cell>
          <table:table-cell office:value-type="float" office:value="-70.688276999999999" table:style-name="ce6">
            <text:p>-70.68827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CEPROSH</text:p>
          </table:table-cell>
          <table:table-cell office:value-type="string" table:style-name="ce2">
            <text:p>C/ Kennedy No.52</text:p>
          </table:table-cell>
          <table:table-cell office:value-type="string" table:style-name="ce2">
            <text:p>809-586-8987, ext 30</text:p>
          </table:table-cell>
          <table:table-cell office:value-type="float" office:value="19.798162000000001" table:style-name="ce6">
            <text:p>19.798162</text:p>
          </table:table-cell>
          <table:table-cell office:value-type="float" office:value="-70.691861000000003" table:style-name="ce6">
            <text:p>-70.69186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ARTE (SFM)</text:p>
          </table:table-cell>
          <table:table-cell office:value-type="string" table:style-name="ce2">
            <text:p>CLÍNICA PROFAMILI A</text:p>
          </table:table-cell>
          <table:table-cell office:value-type="string" table:style-name="ce2">
            <text:p>C/ Pedro Franco Bonó, No. 39</text:p>
          </table:table-cell>
          <table:table-cell office:value-type="string" table:style-name="ce2">
            <text:p>809-558-2376 / 809-290-3881</text:p>
          </table:table-cell>
          <table:table-cell office:value-type="float" office:value="19.300698000000001" table:style-name="ce6">
            <text:p>19.300698</text:p>
          </table:table-cell>
          <table:table-cell office:value-type="float" office:value="-70.256197" table:style-name="ce6">
            <text:p>-70.25619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2">
            <text:p>HOSPITAL DR. PASCASIO TORIBIO</text:p>
          </table:table-cell>
          <table:table-cell office:value-type="string" table:style-name="ce2">
            <text:p>Prolongación Duarte No. 106</text:p>
          </table:table-cell>
          <table:table-cell office:value-type="string" table:style-name="ce2">
            <text:p>809-557-2372, ext 2381</text:p>
          </table:table-cell>
          <table:table-cell office:value-type="float" office:value="19.373616999999999" table:style-name="ce7">
            <text:p>19.373617</text:p>
          </table:table-cell>
          <table:table-cell office:value-type="float" office:value="-70.419503000000006" table:style-name="ce6">
            <text:p>-70.41950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2">
            <text:p>HOSPITAL LEOPOLDO POU</text:p>
          </table:table-cell>
          <table:table-cell office:value-type="string" table:style-name="ce2">
            <text:p>Av. Trinidad Sánchez</text:p>
          </table:table-cell>
          <table:table-cell office:value-type="string" table:style-name="ce2">
            <text:p>809-551-6771 / 829-339-3288</text:p>
          </table:table-cell>
          <table:table-cell office:value-type="float" office:value="19.205352999999999" table:style-name="ce6">
            <text:p>19.205353</text:p>
          </table:table-cell>
          <table:table-cell office:value-type="float" office:value="-69.337165999999996" table:style-name="ce6">
            <text:p>-69.33716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2">
            <text:p>HOSPITAL JAIME MOTA</text:p>
          </table:table-cell>
          <table:table-cell office:value-type="string" table:style-name="ce2">
            <text:p>C/ Casandra Damirón No. 25</text:p>
          </table:table-cell>
          <table:table-cell office:value-type="string" table:style-name="ce2">
            <text:p>809-524-7570 / 829-347-2020</text:p>
          </table:table-cell>
          <table:table-cell office:value-type="float" office:value="18.210001999999999" table:style-name="ce7">
            <text:p>18.210002</text:p>
          </table:table-cell>
          <table:table-cell office:value-type="float" office:value="-71.104421000000002" table:style-name="ce6">
            <text:p>-71.10442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ORUCO<text:s/></text:p>
          </table:table-cell>
          <table:table-cell office:value-type="string" table:style-name="ce2">
            <text:p>BATEY 6</text:p>
          </table:table-cell>
          <table:table-cell office:value-type="string" table:style-name="ce2">
            <text:p>C/ Principal, frente al parque Batey 6</text:p>
          </table:table-cell>
          <table:table-cell office:value-type="string" table:style-name="ce2">
            <text:p>809-501-7891 (centro)</text:p>
          </table:table-cell>
          <table:table-cell office:value-type="float" office:value="18.354894999999999" table:style-name="ce6">
            <text:p>18.354895</text:p>
          </table:table-cell>
          <table:table-cell office:value-type="float" office:value="-71.230772000000002" table:style-name="ce6">
            <text:p>-71.230772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string" table:style-name="ce2">
            <text:p>HOSPITAL MUNICIPAL DR. ALEJO MARTÍNEZ</text:p>
          </table:table-cell>
          <table:table-cell office:value-type="string" table:style-name="ce2">
            <text:p>C/ Gral. Juan Rodríguez No. 9, Ramón Santana</text:p>
          </table:table-cell>
          <table:table-cell office:value-type="string" table:style-name="ce2">
            <text:p>809-802-6267 / 829-910-0165 / 829-901-8681 (hospital)</text:p>
          </table:table-cell>
          <table:table-cell office:value-type="float" office:value="18.541243999999999" table:style-name="ce6">
            <text:p>18.541244</text:p>
          </table:table-cell>
          <table:table-cell office:value-type="float" office:value="-69.179772" table:style-name="ce6">
            <text:p>-69.179772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string" table:style-name="ce2">
            <text:p>CENTRO DIVINA PROVIDENCIA</text:p>
          </table:table-cell>
          <table:table-cell office:value-type="string" table:style-name="ce2">
            <text:p>C/ Mella esq. José Francisco Peña Gómez,<text:s/></text:p>
          </table:table-cell>
          <table:table-cell office:value-type="string" table:style-name="ce2">
            <text:p>809-553-7086</text:p>
          </table:table-cell>
          <table:table-cell office:value-type="float" office:value="18.557791000000002" table:style-name="ce6">
            <text:p>18.557791</text:p>
          </table:table-cell>
          <table:table-cell office:value-type="float" office:value="-69.299605999999997" table:style-name="ce6">
            <text:p>-69.29960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string" table:style-name="ce2">
            <text:p>CLÍNICA ESPERANZA Y CARIDAD</text:p>
          </table:table-cell>
          <table:table-cell office:value-type="string" table:style-name="ce2">
            <text:p>C/ Sánchez No. 9</text:p>
          </table:table-cell>
          <table:table-cell office:value-type="string" table:style-name="ce2">
            <text:p>809-529-4388 (directo) / 809-246-3367</text:p>
          </table:table-cell>
          <table:table-cell office:value-type="float" office:value="18.441955" table:style-name="ce6">
            <text:p>18.441955</text:p>
          </table:table-cell>
          <table:table-cell office:value-type="float" office:value="-69.306156000000001" table:style-name="ce6">
            <text:p>-69.30615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string" table:style-name="ce2">
            <text:p>HOSPITAL REGIONAL DR. ANTONIO MUSA</text:p>
          </table:table-cell>
          <table:table-cell office:value-type="string" table:style-name="ce2">
            <text:p>Carretera Mella barrio Méjico, calle Tetelo Vargas</text:p>
          </table:table-cell>
          <table:table-cell office:value-type="string" table:style-name="ce2">
            <text:p>809-526-8144 / 809-853-2442</text:p>
          </table:table-cell>
          <table:table-cell office:value-type="float" office:value="18.469349999999999" table:style-name="ce6">
            <text:p>18.46935</text:p>
          </table:table-cell>
          <table:table-cell office:value-type="float" office:value="-69.307778999999996" table:style-name="ce6">
            <text:p>-69.30777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2">
            <text:p>HOSPITAL FRANCISCO GONZALVO</text:p>
          </table:table-cell>
          <table:table-cell office:value-type="string" table:style-name="ce2">
            <text:p>C/ Prolongación esq. General Luperón No. 1</text:p>
          </table:table-cell>
          <table:table-cell office:value-type="string" table:style-name="ce2">
            <text:p>809-813-0050/809-556-6039</text:p>
          </table:table-cell>
          <table:table-cell office:value-type="float" office:value="18.428550000000001" table:style-name="ce6">
            <text:p>18.42855</text:p>
          </table:table-cell>
          <table:table-cell office:value-type="float" office:value="-68.982253" table:style-name="ce6">
            <text:p>-68.98225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2">
            <text:p>CLÍNICA DE FAMILIA INC.</text:p>
          </table:table-cell>
          <table:table-cell office:value-type="string" table:style-name="ce2">
            <text:p>C/ Gastón F. Deligne No. 168</text:p>
          </table:table-cell>
          <table:table-cell office:value-type="string" table:style-name="ce2">
            <text:p>809-813-2934</text:p>
          </table:table-cell>
          <table:table-cell office:value-type="float" office:value="18.425844000000001" table:style-name="ce6">
            <text:p>18.425844</text:p>
          </table:table-cell>
          <table:table-cell office:value-type="float" office:value="-68.973248999999996" table:style-name="ce6">
            <text:p>-68.97324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2">
            <text:p>HOSPITAL DR. TEÓFILO HERNÁNDEZ</text:p>
          </table:table-cell>
          <table:table-cell office:value-type="string" table:style-name="ce2">
            <text:p>C/ Jun Pablo Duarte No. 21<text:s/></text:p>
          </table:table-cell>
          <table:table-cell office:value-type="string" table:style-name="ce2">
            <text:p>809-552-2337</text:p>
          </table:table-cell>
          <table:table-cell office:value-type="float" office:value="18.758272000000002" table:style-name="ce6">
            <text:p>18.758272</text:p>
          </table:table-cell>
          <table:table-cell office:value-type="float" office:value="-69.034760000000006" table:style-name="ce6">
            <text:p>-69.0347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S</text:p>
          </table:table-cell>
          <table:table-cell office:value-type="string" table:style-name="ce2">
            <text:p>HOSPITAL MUNICIPAL DE MICHES</text:p>
          </table:table-cell>
          <table:table-cell office:value-type="string" table:style-name="ce2">
            <text:p>C/ Pepillo Salcedo # 1, Miches</text:p>
          </table:table-cell>
          <table:table-cell office:value-type="string" table:style-name="ce2">
            <text:p>809-553-5288 (directo)</text:p>
          </table:table-cell>
          <table:table-cell office:value-type="float" office:value="18.982261999999999" table:style-name="ce6">
            <text:p>18.982262</text:p>
          </table:table-cell>
          <table:table-cell office:value-type="float" office:value="-69.047133000000002" table:style-name="ce6">
            <text:p>-69.04713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2">
            <text:p>HOSPITAL DR. LEOPOLDO MARTÍNEZ</text:p>
          </table:table-cell>
          <table:table-cell office:value-type="string" table:style-name="ce2">
            <text:p>Carretera Mella Km 1/2</text:p>
          </table:table-cell>
          <table:table-cell office:value-type="string" table:style-name="ce2">
            <text:p>809-553-2245</text:p>
          </table:table-cell>
          <table:table-cell office:value-type="float" office:value="18.761182999999999" table:style-name="ce6">
            <text:p>18.761183</text:p>
          </table:table-cell>
          <table:table-cell office:value-type="float" office:value="-69.249943000000002" table:style-name="ce6">
            <text:p>-69.24994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string" table:style-name="ce2">
            <text:p>CLINICA RURAL VERON</text:p>
          </table:table-cell>
          <table:table-cell office:value-type="string" table:style-name="ce2">
            <text:p>Carretera Verón-Punta Cana (600 metros después del Cruce)</text:p>
          </table:table-cell>
          <table:table-cell office:value-type="string" table:style-name="ce2">
            <text:p>809-455-1528</text:p>
          </table:table-cell>
          <table:table-cell office:value-type="float" office:value="18.596518" table:style-name="ce7">
            <text:p>18.596518</text:p>
          </table:table-cell>
          <table:table-cell office:value-type="float" office:value="-68.412402999999998" table:style-name="ce6">
            <text:p>-68.41240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2">
            <text:p>HOSPITAL NUESTRA SEÑORA DE LA ALTAGRACIA</text:p>
          </table:table-cell>
          <table:table-cell office:value-type="string" table:style-name="ce2">
            <text:p>C/ José Ramón Payán, esq. Juan XXIII, Higuey<text:s/></text:p>
          </table:table-cell>
          <table:table-cell office:value-type="string" table:style-name="ce2">
            <text:p>809-746-2149</text:p>
          </table:table-cell>
          <table:table-cell office:value-type="float" office:value="18.620023" table:style-name="ce6">
            <text:p>18.620023</text:p>
          </table:table-cell>
          <table:table-cell office:value-type="float" office:value="-68.716751000000002" table:style-name="ce6">
            <text:p>-68.71675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string" table:style-name="ce2">
            <text:p>HOSPITAL DR. ALEJANDRO CABRAL</text:p>
          </table:table-cell>
          <table:table-cell office:value-type="string" table:style-name="ce2">
            <text:p>C/ Pedro José Heyaime</text:p>
          </table:table-cell>
          <table:table-cell office:value-type="string" table:style-name="ce2">
            <text:p>809-557-2956 / <text:s/>809-763-4405</text:p>
          </table:table-cell>
          <table:table-cell office:value-type="float" office:value="18.803326999999999" table:style-name="ce6">
            <text:p>18.803327</text:p>
          </table:table-cell>
          <table:table-cell office:value-type="float" office:value="-71.225088999999997" table:style-name="ce6">
            <text:p>-71.22508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MATAS DE FARFAN<text:s/></text:p>
          </table:table-cell>
          <table:table-cell office:value-type="string" table:style-name="ce2">
            <text:p>HOSPITAL FEDERICO AYBAR</text:p>
          </table:table-cell>
          <table:table-cell office:value-type="string" table:style-name="ce2">
            <text:p>C/ Estrella No. 33<text:s/></text:p>
          </table:table-cell>
          <table:table-cell office:value-type="string" table:style-name="ce2">
            <text:p>809-577-5314/5316</text:p>
          </table:table-cell>
          <table:table-cell office:value-type="float" office:value="18.873411000000001" table:style-name="ce6">
            <text:p>18.873411</text:p>
          </table:table-cell>
          <table:table-cell office:value-type="float" office:value="-71.516012000000003" table:style-name="ce6">
            <text:p>-71.516012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2">
            <text:p>HOSPITAL TAIWAN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809-521-3283 (hospital)</text:p>
          </table:table-cell>
          <table:table-cell office:value-type="float" office:value="18.451170000000001" table:style-name="ce6">
            <text:p>18.45117</text:p>
          </table:table-cell>
          <table:table-cell office:value-type="float" office:value="-70.739356000000001" table:style-name="ce6">
            <text:p>-70.73935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ÍAS PIÑA</text:p>
          </table:table-cell>
          <table:table-cell office:value-type="string" table:style-name="ce2">
            <text:p>HOSPITAL ROSA DUARTE</text:p>
          </table:table-cell>
          <table:table-cell office:value-type="string" table:style-name="ce2">
            <text:p>C/ Duarte No. 34</text:p>
          </table:table-cell>
          <table:table-cell office:value-type="string" table:style-name="ce2">
            <text:p>829-228-8730</text:p>
          </table:table-cell>
          <table:table-cell office:value-type="float" office:value="18.875467" table:style-name="ce6">
            <text:p>18.875467</text:p>
          </table:table-cell>
          <table:table-cell office:value-type="float" office:value="-71.697873999999999" table:style-name="ce6">
            <text:p>-71.697874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2">
            <text:p>HOSPITAL LUIS L. BOGAERT</text:p>
          </table:table-cell>
          <table:table-cell office:value-type="string" table:style-name="ce2">
            <text:p>C/ Luis Tió, detrás de Rehabilitación (Mao)<text:s/></text:p>
          </table:table-cell>
          <table:table-cell office:value-type="string" table:style-name="ce2">
            <text:p>809-572-2267 (directo)</text:p>
          </table:table-cell>
          <table:table-cell office:value-type="float" office:value="19.539121000000002" table:style-name="ce7">
            <text:p>19.539121</text:p>
          </table:table-cell>
          <table:table-cell office:value-type="float" office:value="-71.081872000000004" table:style-name="ce6">
            <text:p>-71.081872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CRISTI</text:p>
          </table:table-cell>
          <table:table-cell office:value-type="string" table:style-name="ce2">
            <text:p>HOSPITAL PADRE FANTINO</text:p>
          </table:table-cell>
          <table:table-cell office:value-type="string" table:style-name="ce2">
            <text:p>C/ 16 de Agosto esq. Mella</text:p>
          </table:table-cell>
          <table:table-cell office:value-type="string" table:style-name="ce2">
            <text:p>579- 2510 (directo), 809-579-2401 (hospital)</text:p>
          </table:table-cell>
          <table:table-cell office:value-type="float" office:value="19.851073" table:style-name="ce6">
            <text:p>19.851073</text:p>
          </table:table-cell>
          <table:table-cell office:value-type="float" office:value="-71.645284000000004" table:style-name="ce6">
            <text:p>-71.645284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2">
            <text:p>HOSPITAL RAMÓN MATÍAS MELLA</text:p>
          </table:table-cell>
          <table:table-cell office:value-type="string" table:style-name="ce2">
            <text:p>C/ Duarte # 2, esq. C/ Santa Ana</text:p>
          </table:table-cell>
          <table:table-cell office:value-type="string" table:style-name="ce2">
            <text:p>809-961-9362</text:p>
          </table:table-cell>
          <table:table-cell office:value-type="string" table:style-name="ce6">
            <text:p>19.549056,<text:s/></text:p>
          </table:table-cell>
          <table:table-cell office:value-type="float" office:value="-71.710555999999997" table:style-name="ce6">
            <text:p>-71.710556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2">
            <text:p>HOSPITAL GENERAL SANTIAGO RODRÍGUEZ</text:p>
          </table:table-cell>
          <table:table-cell office:value-type="string" table:style-name="ce2">
            <text:p>C/ Sánchez No.191<text:s/></text:p>
          </table:table-cell>
          <table:table-cell office:value-type="string" table:style-name="ce2">
            <text:p>809-580-4296</text:p>
          </table:table-cell>
          <table:table-cell office:value-type="float" office:value="19.478466999999998" table:style-name="ce6">
            <text:p>19.478467</text:p>
          </table:table-cell>
          <table:table-cell office:value-type="float" office:value="-71.341668999999996" table:style-name="ce6">
            <text:p>-71.341669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2">
            <text:p>HOSPITAL GENERAL DR. LUÍS <text:s/>MORILLO CRUZ</text:p>
          </table:table-cell>
          <table:table-cell office:value-type="string" table:style-name="ce2">
            <text:p>Calle García Godoy No.5<text:s/></text:p>
          </table:table-cell>
          <table:table-cell office:value-type="string" table:style-name="ce2">
            <text:p>809-988-7664</text:p>
          </table:table-cell>
          <table:table-cell office:value-type="float" office:value="19.219418999999998" table:style-name="ce6">
            <text:p>19.219419</text:p>
          </table:table-cell>
          <table:table-cell office:value-type="float" office:value="-70.52167" table:style-name="ce6">
            <text:p>-70.52167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TANZA, LA VEGA</text:p>
          </table:table-cell>
          <table:table-cell office:value-type="string" table:style-name="ce2">
            <text:p>HOSPITAL DR. PEDRO ANTONIO CÉSPEDES</text:p>
          </table:table-cell>
          <table:table-cell office:value-type="string" table:style-name="ce2">
            <text:p>Hospital Costanza</text:p>
          </table:table-cell>
          <table:table-cell office:value-type="string" table:style-name="ce2">
            <text:p>809-539-3288</text:p>
          </table:table-cell>
          <table:table-cell office:value-type="float" office:value="18.907723000000001" table:style-name="ce6">
            <text:p>18.907723</text:p>
          </table:table-cell>
          <table:table-cell office:value-type="float" office:value="-70.732102999999995" table:style-name="ce6">
            <text:p>-70.732103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TUÍ, LA VEGA</text:p>
          </table:table-cell>
          <table:table-cell office:value-type="string" table:style-name="ce2">
            <text:p>HOSPITAL INMACULADA CONCEPCIÓN</text:p>
          </table:table-cell>
          <table:table-cell office:value-type="string" table:style-name="ce2">
            <text:p>Hospital Cotuí<text:s/></text:p>
          </table:table-cell>
          <table:table-cell office:value-type="string" table:style-name="ce2">
            <text:p>809-585-2233</text:p>
          </table:table-cell>
          <table:table-cell office:value-type="float" office:value="19.048611999999999" table:style-name="ce6">
            <text:p>19.048612</text:p>
          </table:table-cell>
          <table:table-cell office:value-type="float" office:value="-70.152040999999997" table:style-name="ce6">
            <text:p>-70.152041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3</meta:generator>
    <meta:initial-creator>Domingo Cuevas</meta:initial-creator>
    <dc:creator>Jinette Peralta</dc:creator>
    <meta:creation-date>2018-08-02T18:26:56Z</meta:creation-date>
    <dc:date>2022-03-23T21:04:49Z</dc:date>
  </office:meta>
</office:document-meta>
</file>